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.002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652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top="0.004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802in" fo:margin-right="0.0756in" fo:margin-top="0in" fo:margin-bottom="0in" loext:contextual-spacing="false" fo:line-height="99%" fo:text-align="justify" style:justify-single-word="false" fo:text-indent="-0.4929in" style:auto-text-indent="false"/>
    </style:style>
    <style:style style:name="P11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802in" fo:margin-right="0.0772in" fo:margin-top="0in" fo:margin-bottom="0in" loext:contextual-spacing="false" fo:line-height="100%" fo:text-align="justify" style:justify-single-word="false" fo:text-indent="-0.4929in" style:auto-text-indent="false"/>
    </style:style>
    <style:style style:name="P13" style:family="paragraph" style:parent-style-name="Standard">
      <style:paragraph-properties fo:margin-left="0.802in" fo:margin-right="0.0791in" fo:margin-top="0in" fo:margin-bottom="0in" loext:contextual-spacing="false" fo:line-height="99%" fo:text-align="justify" style:justify-single-word="false" fo:text-indent="-0.4929in" style:auto-text-indent="false"/>
    </style:style>
    <style:style style:name="P14" style:family="paragraph" style:parent-style-name="Standard">
      <style:paragraph-properties fo:margin-left="0.802in" fo:margin-right="0.0791in" fo:margin-top="0in" fo:margin-bottom="0in" loext:contextual-spacing="false" fo:line-height="100%" fo:text-align="start" style:justify-single-word="false" fo:text-indent="-0.4929in" style:auto-text-indent="false">
        <style:tab-stops>
          <style:tab-stop style:position="0.7917in"/>
        </style:tab-stops>
      </style:paragraph-properties>
    </style:style>
    <style:style style:name="P15" style:family="paragraph" style:parent-style-name="Standard">
      <style:paragraph-properties fo:margin-left="0.802in" fo:margin-right="0.0783in" fo:margin-top="0in" fo:margin-bottom="0in" loext:contextual-spacing="false" fo:line-height="99%" fo:text-align="justify" style:justify-single-word="false" fo:text-indent="-0.4929in" style:auto-text-indent="false"/>
    </style:style>
    <style:style style:name="P16" style:family="paragraph" style:parent-style-name="Standard">
      <style:paragraph-properties fo:margin-left="0.802in" fo:margin-right="0.0783in" fo:margin-top="0in" fo:margin-bottom="0in" loext:contextual-spacing="false" fo:line-height="100%" fo:text-align="justify" style:justify-single-word="false" fo:text-indent="-0.4929in" style:auto-text-indent="false"/>
    </style:style>
    <style:style style:name="P17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802in" fo:margin-right="0.078in" fo:margin-top="0in" fo:margin-bottom="0in" loext:contextual-spacing="false" fo:line-height="100%" fo:text-align="justify" style:justify-single-word="false" fo:text-indent="-0.4929in" style:auto-text-indent="false"/>
    </style:style>
    <style:style style:name="P19" style:family="paragraph" style:parent-style-name="Standard">
      <style:paragraph-properties fo:margin-left="1.3925in" fo:margin-right="0.078in" fo:margin-top="0in" fo:margin-bottom="0in" loext:contextual-spacing="false" fo:line-height="99%" fo:text-align="justify" style:justify-single-word="false" fo:text-indent="-0.5902in" style:auto-text-indent="false"/>
    </style:style>
    <style:style style:name="P20" style:family="paragraph" style:parent-style-name="Standard">
      <style:paragraph-properties fo:margin-left="1.3925in" fo:margin-right="0.078in" fo:margin-top="0in" fo:margin-bottom="0in" loext:contextual-spacing="false" fo:line-height="0.1583in" fo:text-align="justify" style:justify-single-word="false" fo:text-indent="-0.5902in" style:auto-text-indent="false"/>
    </style:style>
    <style:style style:name="P21" style:family="paragraph" style:parent-style-name="Standard">
      <style:paragraph-properties fo:margin-left="1.3925in" fo:margin-right="0.078in" fo:margin-top="0in" fo:margin-bottom="0in" loext:contextual-spacing="false" fo:line-height="100%" fo:text-align="justify" style:justify-single-word="false" fo:text-indent="-0.5902in" style:auto-text-indent="false"/>
    </style:style>
    <style:style style:name="P22" style:family="paragraph" style:parent-style-name="Standard" style:master-page-name="Converted1">
      <style:paragraph-properties fo:margin-left="1.3925in" fo:margin-right="0.078in" fo:margin-top="0.0398in" fo:margin-bottom="0in" loext:contextual-spacing="false" fo:line-height="99%" fo:text-align="justify" style:justify-single-word="false" fo:text-indent="-0.5902in" style:auto-text-indent="false" style:page-number="auto"/>
    </style:style>
    <style:style style:name="P23" style:family="paragraph" style:parent-style-name="Standard">
      <style:paragraph-properties fo:margin-left="1.3925in" fo:margin-right="0.0799in" fo:margin-top="0in" fo:margin-bottom="0in" loext:contextual-spacing="false" fo:line-height="100%" fo:text-align="justify" style:justify-single-word="false" fo:text-indent="-0.5902in" style:auto-text-indent="false"/>
    </style:style>
    <style:style style:name="P24" style:family="paragraph" style:parent-style-name="Standard">
      <style:paragraph-properties fo:margin-top="0.003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1.3925in" fo:margin-right="0.0756in" fo:margin-top="0in" fo:margin-bottom="0in" loext:contextual-spacing="false" fo:line-height="100%" fo:text-align="justify" style:justify-single-word="false" fo:text-indent="-0.5902in" style:auto-text-indent="false"/>
    </style:style>
    <style:style style:name="P27" style:family="paragraph" style:parent-style-name="Standard">
      <style:paragraph-properties fo:margin-left="1.3925in" fo:margin-right="0.0756in" fo:margin-top="0in" fo:margin-bottom="0in" loext:contextual-spacing="false" fo:line-height="99%" fo:text-align="justify" style:justify-single-word="false" fo:text-indent="-0.5902in" style:auto-text-indent="false"/>
    </style:style>
    <style:style style:name="P28" style:family="paragraph" style:parent-style-name="Standard">
      <style:paragraph-properties fo:margin-left="1.3925in" fo:margin-right="0.0791in" fo:margin-top="0in" fo:margin-bottom="0in" loext:contextual-spacing="false" fo:line-height="99%" fo:text-align="justify" style:justify-single-word="false" fo:text-indent="-0.5902in" style:auto-text-indent="false"/>
    </style:style>
    <style:style style:name="P29" style:family="paragraph" style:parent-style-name="Standard">
      <style:paragraph-properties fo:margin-left="1.3925in" fo:margin-right="0.0791in" fo:margin-top="0in" fo:margin-bottom="0in" loext:contextual-spacing="false" fo:line-height="100%" fo:text-align="justify" style:justify-single-word="false" fo:text-indent="-0.5902in" style:auto-text-indent="false"/>
    </style:style>
    <style:style style:name="P30" style:family="paragraph" style:parent-style-name="Standard">
      <style:paragraph-properties fo:margin-left="1.3925in" fo:margin-right="0.0783in" fo:margin-top="0in" fo:margin-bottom="0in" loext:contextual-spacing="false" fo:line-height="100%" fo:text-align="justify" style:justify-single-word="false" fo:text-indent="-0.5902in" style:auto-text-indent="false"/>
    </style:style>
    <style:style style:name="P31" style:family="paragraph" style:parent-style-name="Standard">
      <style:paragraph-properties fo:margin-left="2.0807in" fo:margin-right="0.078in" fo:margin-top="0in" fo:margin-bottom="0in" loext:contextual-spacing="false" fo:line-height="100%" fo:text-align="justify" style:justify-single-word="false" fo:text-indent="-0.6882in" style:auto-text-indent="false"/>
    </style:style>
    <style:style style:name="P32" style:family="paragraph" style:parent-style-name="Standard">
      <style:paragraph-properties fo:margin-left="2.0807in" fo:margin-right="0.0791in" fo:margin-top="0in" fo:margin-bottom="0in" loext:contextual-spacing="false" fo:line-height="99%" fo:text-align="justify" style:justify-single-word="false" fo:text-indent="-0.6882in" style:auto-text-indent="false"/>
    </style:style>
    <style:style style:name="P33" style:family="paragraph" style:parent-style-name="Standard">
      <style:paragraph-properties fo:margin-left="2.0807in" fo:margin-right="0.0791in" fo:margin-top="0in" fo:margin-bottom="0in" loext:contextual-spacing="false" fo:line-height="100%" fo:text-align="justify" style:justify-single-word="false" fo:text-indent="-0.6882in" style:auto-text-indent="false"/>
    </style:style>
    <style:style style:name="P34" style:family="paragraph" style:parent-style-name="Standard" style:master-page-name="Converted2">
      <style:paragraph-properties fo:margin-left="2.0807in" fo:margin-right="0.0791in" fo:margin-top="0.0398in" fo:margin-bottom="0in" loext:contextual-spacing="false" fo:line-height="99%" fo:text-align="justify" style:justify-single-word="false" fo:text-indent="-0.6882in" style:auto-text-indent="false" style:page-number="auto"/>
    </style:style>
    <style:style style:name="P35" style:family="paragraph" style:parent-style-name="Standard">
      <style:paragraph-properties fo:margin-left="2.0807in" fo:margin-right="0.0783in" fo:margin-top="0in" fo:margin-bottom="0in" loext:contextual-spacing="false" fo:line-height="99%" fo:text-align="justify" style:justify-single-word="false" fo:text-indent="-0.6882in" style:auto-text-indent="false"/>
    </style:style>
    <style:style style:name="P36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.80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389in"/>
        </style:tab-stops>
      </style:paragraph-properties>
    </style:style>
    <style:style style:name="P38" style:family="paragraph" style:parent-style-name="Standard">
      <style:paragraph-properties fo:margin-left="1.392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0693in"/>
        </style:tab-stops>
      </style:paragraph-properties>
    </style:style>
    <style:style style:name="P39" style:family="paragraph" style:parent-style-name="Standard">
      <style:paragraph-properties fo:margin-left="2.080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2.7709in" fo:margin-right="0.078in" fo:margin-top="0in" fo:margin-bottom="0in" loext:contextual-spacing="false" fo:line-height="100%" fo:text-align="justify" style:justify-single-word="false" fo:text-indent="-0.6902in" style:auto-text-indent="false"/>
    </style:style>
    <style:style style:name="P41" style:family="paragraph" style:parent-style-name="Standard">
      <style:paragraph-properties fo:margin-left="2.7709in" fo:margin-right="0.0791in" fo:margin-top="0in" fo:margin-bottom="0in" loext:contextual-spacing="false" fo:line-height="0.1583in" fo:text-align="justify" style:justify-single-word="false" fo:text-indent="-0.6902in" style:auto-text-indent="false"/>
    </style:style>
    <style:style style:name="P42" style:family="paragraph" style:parent-style-name="Standard">
      <style:paragraph-properties fo:margin-left="2.7709in" fo:margin-right="0.0783in" fo:margin-top="0in" fo:margin-bottom="0in" loext:contextual-spacing="false" fo:line-height="100%" fo:text-align="justify" style:justify-single-word="false" fo:text-indent="-0.6902in" style:auto-text-indent="false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letter-spacing="-0.0043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" style:family="text">
      <style:text-properties style:font-name="Arial" fo:font-size="11pt" fo:letter-spacing="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3" style:family="text">
      <style:text-properties style:font-name="Arial" fo:font-size="11pt" fo:letter-spacing="0.0016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4" style:family="text">
      <style:text-properties style:font-name="Arial" fo:font-size="11pt" fo:letter-spacing="-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5" style:family="text">
      <style:text-properties style:font-name="Arial" fo:font-size="11pt" fo:letter-spacing="normal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6" style:family="text">
      <style:text-properties style:font-name="Arial" fo:font-size="11pt" fo:letter-spacing="0.002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7" style:family="text">
      <style:text-properties style:font-name="Arial" fo:font-size="11pt" fo:letter-spacing="-0.0047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8" style:family="text">
      <style:text-properties style:font-name="Arial" fo:font-size="11pt" fo:letter-spacing="0.002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9" style:family="text">
      <style:text-properties style:font-name="Arial" fo:font-size="11pt" fo:letter-spacing="-0.002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3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style:font-name-asian="Arial1" style:font-size-asian="10pt" style:font-name-complex="Arial1" style:font-size-complex="10pt"/>
    </style:style>
    <style:style style:name="T26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9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3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4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-0.0154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-0.01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9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9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9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94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95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96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T97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98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T99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5"><text:span text:style-name="T1">A</text:span><text:span text:style-name="T2">N</text:span><text:span text:style-name="T3">E</text:span><text:span text:style-name="T4">X</text:span><text:span text:style-name="T5">O</text:span><text:span text:style-name="T3"> </text:span><text:span text:style-name="T4">I</text:span><text:span text:style-name="T2">I</text:span><text:span text:style-name="T6">.</text:span><text:span text:style-name="T5">A</text:span><text:span text:style-name="T7"> </text:span><text:span text:style-name="T5">-</text:span><text:span text:style-name="T3"> </text:span><text:span text:style-name="T4">SERV</text:span><text:span text:style-name="T2">I</text:span><text:span text:style-name="T4">ÇO</text:span><text:span text:style-name="T5">S </text:span><text:span text:style-name="T4">D</text:span><text:span text:style-name="T5">E </text:span><text:span text:style-name="T2">G</text:span><text:span text:style-name="T4">ES</text:span><text:span text:style-name="T5">T</text:span><text:span text:style-name="T1">Ã</text:span><text:span text:style-name="T5">O</text:span><text:span text:style-name="T3"> </text:span><text:span text:style-name="T4">D</text:span><text:span text:style-name="T5">E </text:span><text:span text:style-name="T2">M</text:span><text:span text:style-name="T4">UD</text:span><text:span text:style-name="T1">A</text:span><text:span text:style-name="T2">N</text:span><text:span text:style-name="T8">Ç</text:span><text:span text:style-name="T5">A</text:span><text:span text:style-name="T9"> </text:span><text:span text:style-name="T2">O</text:span><text:span text:style-name="T4">R</text:span><text:span text:style-name="T8">G</text:span><text:span text:style-name="T1">A</text:span><text:span text:style-name="T4">N</text:span><text:span text:style-name="T2">I</text:span><text:span text:style-name="T8">Z</text:span><text:span text:style-name="T1">A</text:span><text:span text:style-name="T4">C</text:span><text:span text:style-name="T2">IO</text:span><text:span text:style-name="T4">N</text:span><text:span text:style-name="T1">A</text:span><text:span text:style-name="T5">L</text:span></text:p>
        <text:p text:style-name="P6"/>
        <text:p text:style-name="P7"/>
        <text:p text:style-name="P9"><text:span text:style-name="T11">1. </text:span><text:span text:style-name="T13"><text:s/></text:span><text:span text:style-name="T15">F</text:span><text:span text:style-name="T11">I</text:span><text:span text:style-name="T17">N</text:span><text:span text:style-name="T19">A</text:span><text:span text:style-name="T15">L</text:span><text:span text:style-name="T21">I</text:span><text:span text:style-name="T23">D</text:span><text:span text:style-name="T19">A</text:span><text:span text:style-name="T17">D</text:span><text:span text:style-name="T11">E</text:span></text:p>
        <text:p text:style-name="P3"/>
        <text:p text:style-name="P10"><text:span text:style-name="T12">1.1. <text:s text:c="4"/></text:span><text:span text:style-name="T26"><text:s/></text:span><text:span text:style-name="T27">E</text:span><text:span text:style-name="T16">s</text:span><text:span text:style-name="T12">te </text:span><text:span text:style-name="T29"><text:s/></text:span><text:span text:style-name="T12">do</text:span><text:span text:style-name="T16">c</text:span><text:span text:style-name="T12">u</text:span><text:span text:style-name="T24">m</text:span><text:span text:style-name="T12">ento </text:span><text:span text:style-name="T16"><text:s/></text:span><text:span text:style-name="T12">de</text:span><text:span text:style-name="T16">scr</text:span><text:span text:style-name="T12">e</text:span><text:span text:style-name="T16">v</text:span><text:span text:style-name="T12">e </text:span><text:span text:style-name="T24"><text:s/></text:span><text:span text:style-name="T12">at</text:span><text:span text:style-name="T27">i</text:span><text:span text:style-name="T16">v</text:span><text:span text:style-name="T27">i</text:span><text:span text:style-name="T22">d</text:span><text:span text:style-name="T12">ade</text:span><text:span text:style-name="T16">s</text:span><text:span text:style-name="T12">, </text:span><text:span text:style-name="T16"><text:s/></text:span><text:span text:style-name="T22">o</text:span><text:span text:style-name="T12">b</text:span><text:span text:style-name="T16">r</text:span><text:span text:style-name="T27">i</text:span><text:span text:style-name="T22">g</text:span><text:span text:style-name="T12">a</text:span><text:span text:style-name="T16">ç</text:span><text:span text:style-name="T12">ões </text:span><text:span text:style-name="T22"><text:s/></text:span><text:span text:style-name="T12">e </text:span><text:span text:style-name="T30"><text:s/></text:span><text:span text:style-name="T16">r</text:span><text:span text:style-name="T12">e</text:span><text:span text:style-name="T16">s</text:span><text:span text:style-name="T12">pon</text:span><text:span text:style-name="T16">s</text:span><text:span text:style-name="T12">ab</text:span><text:span text:style-name="T16">i</text:span><text:span text:style-name="T27">l</text:span><text:span text:style-name="T16">i</text:span><text:span text:style-name="T12">da</text:span><text:span text:style-name="T22">d</text:span><text:span text:style-name="T12">es</text:span><text:span text:style-name="T31"> </text:span><text:span text:style-name="T16">r</text:span><text:span text:style-name="T12">e</text:span><text:span text:style-name="T27">l</text:span><text:span text:style-name="T12">a</text:span><text:span text:style-name="T16">ci</text:span><text:span text:style-name="T22">o</text:span><text:span text:style-name="T12">nadas </text:span><text:span text:style-name="T16"><text:s/></text:span><text:span text:style-name="T12">à </text:span><text:span text:style-name="T16">G</text:span><text:span text:style-name="T12">e</text:span><text:span text:style-name="T16">s</text:span><text:span text:style-name="T12">tão</text:span><text:span text:style-name="T32"> </text:span><text:span text:style-name="T12">de</text:span><text:span text:style-name="T22"> </text:span><text:span text:style-name="T12">Mu</text:span><text:span text:style-name="T22">d</text:span><text:span text:style-name="T12">an</text:span><text:span text:style-name="T16">ç</text:span><text:span text:style-name="T12">a</text:span><text:span text:style-name="T33"> </text:span><text:span text:style-name="T16">Or</text:span><text:span text:style-name="T12">g</text:span><text:span text:style-name="T22">an</text:span><text:span text:style-name="T16">i</text:span><text:span text:style-name="T27">z</text:span><text:span text:style-name="T12">a</text:span><text:span text:style-name="T16">c</text:span><text:span text:style-name="T27">i</text:span><text:span text:style-name="T12">o</text:span><text:span text:style-name="T22">n</text:span><text:span text:style-name="T12">al</text:span><text:span text:style-name="T34"> </text:span><text:span text:style-name="T12">que</text:span><text:span text:style-name="T16"> </text:span><text:span text:style-name="T12">d</text:span><text:span text:style-name="T22">e</text:span><text:span text:style-name="T27">v</text:span><text:span text:style-name="T12">em</text:span><text:span text:style-name="T16"> s</text:span><text:span text:style-name="T12">er e</text:span><text:span text:style-name="T27">x</text:span><text:span text:style-name="T12">e</text:span><text:span text:style-name="T16">c</text:span><text:span text:style-name="T12">uta</text:span><text:span text:style-name="T22">d</text:span><text:span text:style-name="T12">as</text:span><text:span text:style-name="T35"> </text:span><text:span text:style-name="T12">pe</text:span><text:span text:style-name="T16">l</text:span><text:span text:style-name="T12">a</text:span><text:span text:style-name="T37"> </text:span><text:span text:style-name="T12">C</text:span><text:span text:style-name="T16">O</text:span><text:span text:style-name="T12">N</text:span><text:span text:style-name="T18">T</text:span><text:span text:style-name="T12">R</text:span><text:span text:style-name="T27">A</text:span><text:span text:style-name="T18">T</text:span><text:span text:style-name="T27">A</text:span><text:span text:style-name="T12">DA</text:span><text:span text:style-name="T38"> </text:span><text:span text:style-name="T16">c</text:span><text:span text:style-name="T12">o</text:span><text:span text:style-name="T24">m</text:span><text:span text:style-name="T12">o pa</text:span><text:span text:style-name="T16">r</text:span><text:span text:style-name="T12">te</text:span><text:span text:style-name="T27"> </text:span><text:span text:style-name="T12">da</text:span><text:span text:style-name="T22"> </text:span><text:span text:style-name="T27">i</text:span><text:span text:style-name="T24">m</text:span><text:span text:style-name="T12">p</text:span><text:span text:style-name="T27">l</text:span><text:span text:style-name="T12">e</text:span><text:span text:style-name="T24">m</text:span><text:span text:style-name="T12">enta</text:span><text:span text:style-name="T16">ç</text:span><text:span text:style-name="T12">ão</text:span><text:span text:style-name="T39"> </text:span><text:span text:style-name="T22">d</text:span><text:span text:style-name="T12">a</text:span><text:span text:style-name="T22"> </text:span><text:span text:style-name="T27">S</text:span><text:span text:style-name="T22">o</text:span><text:span text:style-name="T27">l</text:span><text:span text:style-name="T12">u</text:span><text:span text:style-name="T16">ç</text:span><text:span text:style-name="T22">ã</text:span><text:span text:style-name="T12">o</text:span><text:span text:style-name="T20"> </text:span><text:span text:style-name="T22">d</text:span><text:span text:style-name="T12">e RH</text:span><text:span text:style-name="T22"> </text:span><text:span text:style-name="T12">do</text:span><text:span text:style-name="T22"> B</text:span><text:span text:style-name="T12">an</text:span><text:span text:style-name="T16">c</text:span><text:span text:style-name="T12">o</text:span><text:span text:style-name="T37"> </text:span><text:span text:style-name="T12">do </text:span><text:span text:style-name="T18">N</text:span><text:span text:style-name="T12">o</text:span><text:span text:style-name="T16">r</text:span><text:span text:style-name="T12">de</text:span><text:span text:style-name="T16">s</text:span><text:span text:style-name="T12">te</text:span><text:span text:style-name="T32"> </text:span><text:span text:style-name="T12">do</text:span><text:span text:style-name="T22"> </text:span><text:span text:style-name="T27">B</text:span><text:span text:style-name="T16">r</text:span><text:span text:style-name="T12">a</text:span><text:span text:style-name="T14">s</text:span><text:span text:style-name="T27">i</text:span><text:span text:style-name="T12">l</text:span><text:span text:style-name="T37"> </text:span><text:span text:style-name="T27">S</text:span><text:span text:style-name="T22">/</text:span><text:span text:style-name="T12">A</text:span><text:span text:style-name="T37"> </text:span><text:span text:style-name="T18">(</text:span><text:span text:style-name="T27">BA</text:span><text:span text:style-name="T18">N</text:span><text:span text:style-name="T12">C</text:span><text:span text:style-name="T16">O)</text:span><text:span text:style-name="T12">, aq</text:span><text:span text:style-name="T22">u</text:span><text:span text:style-name="T12">i</text:span><text:span text:style-name="T20"> </text:span><text:span text:style-name="T16">c</text:span><text:span text:style-name="T12">ha</text:span><text:span text:style-name="T24">m</text:span><text:span text:style-name="T12">ada</text:span><text:span text:style-name="T40"> </text:span><text:span text:style-name="T27">S</text:span><text:span text:style-name="T16">O</text:span><text:span text:style-name="T22">L</text:span><text:span text:style-name="T12">UÇ</text:span><text:span text:style-name="T27">Ã</text:span><text:span text:style-name="T16">O</text:span><text:span text:style-name="T12">.</text:span></text:p>
        <text:p text:style-name="P11"/>
        <text:p text:style-name="P10"><text:span text:style-name="T12">1.2. <text:s text:c="4"/></text:span><text:span text:style-name="T41"><text:s/></text:span><text:span text:style-name="T27">Vi</text:span><text:span text:style-name="T16">s</text:span><text:span text:style-name="T12">a</text:span><text:span text:style-name="T29"> </text:span><text:span text:style-name="T24">m</text:span><text:span text:style-name="T27">i</text:span><text:span text:style-name="T12">n</text:span><text:span text:style-name="T27">i</text:span><text:span text:style-name="T24">m</text:span><text:span text:style-name="T16">i</text:span><text:span text:style-name="T32">z</text:span><text:span text:style-name="T12">ar</text:span><text:span text:style-name="T18"> </text:span><text:span text:style-name="T12">p</text:span><text:span text:style-name="T22">o</text:span><text:span text:style-name="T12">ten</text:span><text:span text:style-name="T16">ci</text:span><text:span text:style-name="T12">a</text:span><text:span text:style-name="T27">i</text:span><text:span text:style-name="T12">s</text:span><text:span text:style-name="T41"> </text:span><text:span text:style-name="T16">r</text:span><text:span text:style-name="T12">epe</text:span><text:span text:style-name="T16">rc</text:span><text:span text:style-name="T12">u</text:span><text:span text:style-name="T16">ss</text:span><text:span text:style-name="T12">ões ne</text:span><text:span text:style-name="T22">g</text:span><text:span text:style-name="T12">at</text:span><text:span text:style-name="T16">i</text:span><text:span text:style-name="T27">v</text:span><text:span text:style-name="T12">as</text:span><text:span text:style-name="T18"> </text:span><text:span text:style-name="T22">a</text:span><text:span text:style-name="T12">o</text:span><text:span text:style-name="T43"> </text:span><text:span text:style-name="T27">B</text:span><text:span text:style-name="T22">a</text:span><text:span text:style-name="T12">n</text:span><text:span text:style-name="T16">c</text:span><text:span text:style-name="T12">o,</text:span><text:span text:style-name="T24"> </text:span><text:span text:style-name="T22">d</text:span><text:span text:style-name="T12">e</text:span><text:span text:style-name="T16">c</text:span><text:span text:style-name="T12">o</text:span><text:span text:style-name="T16">rr</text:span><text:span text:style-name="T12">entes</text:span><text:span text:style-name="T16"> </text:span><text:span text:style-name="T22">d</text:span><text:span text:style-name="T12">a</text:span><text:span text:style-name="T44"> </text:span><text:span text:style-name="T24">m</text:span><text:span text:style-name="T12">udan</text:span><text:span text:style-name="T16">ç</text:span><text:span text:style-name="T12">a </text:span><text:span text:style-name="T27">i</text:span><text:span text:style-name="T12">nt</text:span><text:span text:style-name="T16">r</text:span><text:span text:style-name="T12">o</text:span><text:span text:style-name="T22">du</text:span><text:span text:style-name="T27">zi</text:span><text:span text:style-name="T22">d</text:span><text:span text:style-name="T12">a</text:span><text:span text:style-name="T16"> c</text:span><text:span text:style-name="T12">om</text:span><text:span text:style-name="T45"> </text:span><text:span text:style-name="T12">a</text:span><text:span text:style-name="T45"> </text:span><text:span text:style-name="T46">i</text:span><text:span text:style-name="T24">m</text:span><text:span text:style-name="T12">p</text:span><text:span text:style-name="T27">l</text:span><text:span text:style-name="T12">an</text:span><text:span text:style-name="T22">t</text:span><text:span text:style-name="T12">a</text:span><text:span text:style-name="T16">ç</text:span><text:span text:style-name="T12">ão da</text:span><text:span text:style-name="T43"> </text:span><text:span text:style-name="T27">S</text:span><text:span text:style-name="T16">O</text:span><text:span text:style-name="T12">L</text:span><text:span text:style-name="T18">U</text:span><text:span text:style-name="T12">Ç</text:span><text:span text:style-name="T27">Ã</text:span><text:span text:style-name="T12">O</text:span><text:span text:style-name="T22"> </text:span><text:span text:style-name="T12">e</text:span><text:span text:style-name="T45"> </text:span><text:span text:style-name="T16">s</text:span><text:span text:style-name="T12">e</text:span><text:span text:style-name="T22">u</text:span><text:span text:style-name="T12">s</text:span><text:span text:style-name="T47"> </text:span><text:span text:style-name="T16">r</text:span><text:span text:style-name="T12">e</text:span><text:span text:style-name="T16">s</text:span><text:span text:style-name="T12">pe</text:span><text:span text:style-name="T16">c</text:span><text:span text:style-name="T12">t</text:span><text:span text:style-name="T27">iv</text:span><text:span text:style-name="T12">os</text:span><text:span text:style-name="T22"> </text:span><text:span text:style-name="T12">n</text:span><text:span text:style-name="T22">o</text:span><text:span text:style-name="T27">v</text:span><text:span text:style-name="T12">os</text:span><text:span text:style-name="T41"> </text:span><text:span text:style-name="T12">p</text:span><text:span text:style-name="T16">r</text:span><text:span text:style-name="T12">o</text:span><text:span text:style-name="T16">c</text:span><text:span text:style-name="T22">e</text:span><text:span text:style-name="T16">ss</text:span><text:span text:style-name="T12">o</text:span><text:span text:style-name="T16">s</text:span><text:span text:style-name="T12">.</text:span><text:span text:style-name="T16"> </text:span><text:span text:style-name="T27">E</text:span><text:span text:style-name="T16">s</text:span><text:span text:style-name="T12">ta abo</text:span><text:span text:style-name="T16">r</text:span><text:span text:style-name="T22">d</text:span><text:span text:style-name="T12">agem</text:span><text:span text:style-name="T33"> </text:span><text:span text:style-name="T12">tem</text:span><text:span text:style-name="T16"> c</text:span><text:span text:style-name="T46">o</text:span><text:span text:style-name="T24">m</text:span><text:span text:style-name="T12">o</text:span><text:span text:style-name="T33"> </text:span><text:span text:style-name="T12">ob</text:span><text:span text:style-name="T16">j</text:span><text:span text:style-name="T12">et</text:span><text:span text:style-name="T27">i</text:span><text:span text:style-name="T16">v</text:span><text:span text:style-name="T12">o</text:span><text:span text:style-name="T48"> </text:span><text:span text:style-name="T12">t</text:span><text:span text:style-name="T16">r</text:span><text:span text:style-name="T12">a</text:span><text:span text:style-name="T22">t</text:span><text:span text:style-name="T12">ar</text:span><text:span text:style-name="T20"> </text:span><text:span text:style-name="T12">as</text:span><text:span text:style-name="T27"> </text:span><text:span text:style-name="T16">r</text:span><text:span text:style-name="T12">e</text:span><text:span text:style-name="T14">s</text:span><text:span text:style-name="T27">i</text:span><text:span text:style-name="T16">s</text:span><text:span text:style-name="T12">tên</text:span><text:span text:style-name="T16">ci</text:span><text:span text:style-name="T12">as</text:span><text:span text:style-name="T34"> </text:span><text:span text:style-name="T12">e</text:span><text:span text:style-name="T37"> </text:span><text:span text:style-name="T24">f</text:span><text:span text:style-name="T12">a</text:span><text:span text:style-name="T27">v</text:span><text:span text:style-name="T12">o</text:span><text:span text:style-name="T16">r</text:span><text:span text:style-name="T12">e</text:span><text:span text:style-name="T16">c</text:span><text:span text:style-name="T12">er</text:span><text:span text:style-name="T20"> </text:span><text:span text:style-name="T12">o</text:span><text:span text:style-name="T16"> </text:span><text:span text:style-name="T12">a</text:span><text:span text:style-name="T24">m</text:span><text:span text:style-name="T12">b</text:span><text:span text:style-name="T27">i</text:span><text:span text:style-name="T12">ente</text:span><text:span text:style-name="T33"> </text:span><text:span text:style-name="T16">c</text:span><text:span text:style-name="T12">o</text:span><text:span text:style-name="T16">r</text:span><text:span text:style-name="T12">po</text:span><text:span text:style-name="T18">r</text:span><text:span text:style-name="T12">at</text:span><text:span text:style-name="T16">i</text:span><text:span text:style-name="T27">v</text:span><text:span text:style-name="T12">o,</text:span><text:span text:style-name="T48"> </text:span><text:span text:style-name="T12">de </text:span><text:span text:style-name="T22">f</text:span><text:span text:style-name="T12">o</text:span><text:span text:style-name="T27">r</text:span><text:span text:style-name="T24">m</text:span><text:span text:style-name="T12">a</text:span><text:span text:style-name="T33"> </text:span><text:span text:style-name="T12">a</text:span><text:span text:style-name="T37"> </text:span><text:span text:style-name="T12">ga</text:span><text:span text:style-name="T16">r</text:span><text:span text:style-name="T12">an</text:span><text:span text:style-name="T22">t</text:span><text:span text:style-name="T27">i</text:span><text:span text:style-name="T12">r</text:span><text:span text:style-name="T35"> </text:span><text:span text:style-name="T12">u</text:span><text:span text:style-name="T24">m</text:span><text:span text:style-name="T12">a</text:span><text:span text:style-name="T20"> </text:span><text:span text:style-name="T12">at</text:span><text:span text:style-name="T24">m</text:span><text:span text:style-name="T46">o</text:span><text:span text:style-name="T16">s</text:span><text:span text:style-name="T22">f</text:span><text:span text:style-name="T12">e</text:span><text:span text:style-name="T16">r</text:span><text:span text:style-name="T12">a</text:span><text:span text:style-name="T39"> </text:span><text:span text:style-name="T24">m</text:span><text:span text:style-name="T12">a</text:span><text:span text:style-name="T27">i</text:span><text:span text:style-name="T12">s</text:span><text:span text:style-name="T46"> </text:span><text:span text:style-name="T22">f</text:span><text:span text:style-name="T12">a</text:span><text:span text:style-name="T27">v</text:span><text:span text:style-name="T12">o</text:span><text:span text:style-name="T16">r</text:span><text:span text:style-name="T12">á</text:span><text:span text:style-name="T27">v</text:span><text:span text:style-name="T22">e</text:span><text:span text:style-name="T12">l</text:span><text:span text:style-name="T40"> </text:span><text:span text:style-name="T12">à</text:span><text:span text:style-name="T16"> </text:span><text:span text:style-name="T27">i</text:span><text:span text:style-name="T24">m</text:span><text:span text:style-name="T12">p</text:span><text:span text:style-name="T27">l</text:span><text:span text:style-name="T12">anta</text:span><text:span text:style-name="T16">ç</text:span><text:span text:style-name="T22">ã</text:span><text:span text:style-name="T12">o</text:span><text:span text:style-name="T39"> </text:span><text:span text:style-name="T12">da </text:span><text:span text:style-name="T27">S</text:span><text:span text:style-name="T16">O</text:span><text:span text:style-name="T22">L</text:span><text:span text:style-name="T12">UÇ</text:span><text:span text:style-name="T27">Ã</text:span><text:span text:style-name="T16">O</text:span><text:span text:style-name="T12">.</text:span></text:p>
        <text:p text:style-name="P11"/>
        <text:p text:style-name="P12"><text:span text:style-name="T12">1.3. <text:s text:c="4"/></text:span><text:span text:style-name="T26"><text:s/></text:span><text:span text:style-name="T27">E</text:span><text:span text:style-name="T12">nt</text:span><text:span text:style-name="T22">e</text:span><text:span text:style-name="T12">nda</text:span><text:span text:style-name="T16">-s</text:span><text:span text:style-name="T12">e</text:span><text:span text:style-name="T49"> </text:span><text:span text:style-name="T22">p</text:span><text:span text:style-name="T12">or</text:span><text:span text:style-name="T50"> </text:span><text:span text:style-name="T16">G</text:span><text:span text:style-name="T12">e</text:span><text:span text:style-name="T16">s</text:span><text:span text:style-name="T12">tão</text:span><text:span text:style-name="T51"> </text:span><text:span text:style-name="T22">d</text:span><text:span text:style-name="T12">e</text:span><text:span text:style-name="T52"> </text:span><text:span text:style-name="T12">Mud</text:span><text:span text:style-name="T22">a</text:span><text:span text:style-name="T12">n</text:span><text:span text:style-name="T16">ç</text:span><text:span text:style-name="T12">a</text:span><text:span text:style-name="T53"> </text:span><text:span text:style-name="T16">Or</text:span><text:span text:style-name="T12">ga</text:span><text:span text:style-name="T22">n</text:span><text:span text:style-name="T16">i</text:span><text:span text:style-name="T27">z</text:span><text:span text:style-name="T12">a</text:span><text:span text:style-name="T16">c</text:span><text:span text:style-name="T27">i</text:span><text:span text:style-name="T22">o</text:span><text:span text:style-name="T12">nal</text:span><text:span text:style-name="T54"> </text:span><text:span text:style-name="T12">o</text:span><text:span text:style-name="T55"> </text:span><text:span text:style-name="T12">p</text:span><text:span text:style-name="T16">r</text:span><text:span text:style-name="T12">o</text:span><text:span text:style-name="T16">c</text:span><text:span text:style-name="T12">e</text:span><text:span text:style-name="T16">ss</text:span><text:span text:style-name="T12">o</text:span><text:span text:style-name="T53"> </text:span><text:span text:style-name="T12">pe</text:span><text:span text:style-name="T16">l</text:span><text:span text:style-name="T12">o</text:span><text:span text:style-name="T56"> </text:span><text:span text:style-name="T12">q</text:span><text:span text:style-name="T22">u</text:span><text:span text:style-name="T12">al</text:span><text:span text:style-name="T56"> </text:span><text:span text:style-name="T16">s</text:span><text:span text:style-name="T12">ão</text:span><text:span text:style-name="T50"> </text:span><text:span text:style-name="T12">to</text:span><text:span text:style-name="T24">m</text:span><text:span text:style-name="T12">adas a</text:span><text:span text:style-name="T16">ç</text:span><text:span text:style-name="T12">ões</text:span><text:span text:style-name="T43"> </text:span><text:span text:style-name="T12">pa</text:span><text:span text:style-name="T16">r</text:span><text:span text:style-name="T12">a</text:span><text:span text:style-name="T43"> </text:span><text:span text:style-name="T24">m</text:span><text:span text:style-name="T12">ob</text:span><text:span text:style-name="T27">il</text:span><text:span text:style-name="T16">i</text:span><text:span text:style-name="T27">z</text:span><text:span text:style-name="T12">a</text:span><text:span text:style-name="T16">ç</text:span><text:span text:style-name="T22">ã</text:span><text:span text:style-name="T12">o</text:span><text:span text:style-name="T18"> </text:span><text:span text:style-name="T22">d</text:span><text:span text:style-name="T12">o</text:span><text:span text:style-name="T44"> </text:span><text:span text:style-name="T12">p</text:span><text:span text:style-name="T16">r</text:span><text:span text:style-name="T12">o</text:span><text:span text:style-name="T16">j</text:span><text:span text:style-name="T12">eto,</text:span><text:span text:style-name="T29"> </text:span><text:span text:style-name="T24">m</text:span><text:span text:style-name="T12">apea</text:span><text:span text:style-name="T24">m</text:span><text:span text:style-name="T12">ento</text:span><text:span text:style-name="T22"> </text:span><text:span text:style-name="T12">o</text:span><text:span text:style-name="T16">r</text:span><text:span text:style-name="T12">ga</text:span><text:span text:style-name="T22">n</text:span><text:span text:style-name="T16">i</text:span><text:span text:style-name="T27">z</text:span><text:span text:style-name="T12">a</text:span><text:span text:style-name="T16">c</text:span><text:span text:style-name="T27">i</text:span><text:span text:style-name="T12">o</text:span><text:span text:style-name="T22">n</text:span><text:span text:style-name="T12">a</text:span><text:span text:style-name="T27">l</text:span><text:span text:style-name="T12">, </text:span><text:span text:style-name="T24">m</text:span><text:span text:style-name="T12">apea</text:span><text:span text:style-name="T24">m</text:span><text:span text:style-name="T12">ento</text:span><text:span text:style-name="T14"> </text:span><text:span text:style-name="T12">de</text:span><text:span text:style-name="T44"> </text:span><text:span text:style-name="T22">f</text:span><text:span text:style-name="T12">o</text:span><text:span text:style-name="T16">rç</text:span><text:span text:style-name="T12">as po</text:span><text:span text:style-name="T16">s</text:span><text:span text:style-name="T27">i</text:span><text:span text:style-name="T22">t</text:span><text:span text:style-name="T27">i</text:span><text:span text:style-name="T16">v</text:span><text:span text:style-name="T12">as</text:span><text:span text:style-name="T24"> </text:span><text:span text:style-name="T12">e</text:span><text:span text:style-name="T45"> </text:span><text:span text:style-name="T12">o</text:span><text:span text:style-name="T22">f</text:span><text:span text:style-name="T12">en</text:span><text:span text:style-name="T16">siv</text:span><text:span text:style-name="T12">as</text:span><text:span text:style-name="T14"> </text:span><text:span text:style-name="T12">ao</text:span><text:span text:style-name="T44"> </text:span><text:span text:style-name="T12">p</text:span><text:span text:style-name="T16">r</text:span><text:span text:style-name="T12">o</text:span><text:span text:style-name="T16">j</text:span><text:span text:style-name="T12">eto,</text:span><text:span text:style-name="T29"> </text:span><text:span text:style-name="T12">an</text:span><text:span text:style-name="T22">á</text:span><text:span text:style-name="T27">li</text:span><text:span text:style-name="T16">s</text:span><text:span text:style-name="T12">e</text:span><text:span text:style-name="T29"> </text:span><text:span text:style-name="T12">de</text:span><text:span text:style-name="T44"> </text:span><text:span text:style-name="T27">i</text:span><text:span text:style-name="T24">m</text:span><text:span text:style-name="T12">pa</text:span><text:span text:style-name="T16">c</text:span><text:span text:style-name="T12">to</text:span><text:span text:style-name="T14"> </text:span><text:span text:style-name="T12">o</text:span><text:span text:style-name="T16">r</text:span><text:span text:style-name="T22">g</text:span><text:span text:style-name="T12">an</text:span><text:span text:style-name="T16">i</text:span><text:span text:style-name="T27">z</text:span><text:span text:style-name="T12">a</text:span><text:span text:style-name="T14">c</text:span><text:span text:style-name="T27">i</text:span><text:span text:style-name="T12">o</text:span><text:span text:style-name="T22">n</text:span><text:span text:style-name="T12">a</text:span><text:span text:style-name="T27">l</text:span><text:span text:style-name="T12">, a</text:span><text:span text:style-name="T22">n</text:span><text:span text:style-name="T12">á</text:span><text:span text:style-name="T16">l</text:span><text:span text:style-name="T27">i</text:span><text:span text:style-name="T16">s</text:span><text:span text:style-name="T12">e</text:span><text:span text:style-name="T29"> </text:span><text:span text:style-name="T12">de</text:span><text:span text:style-name="T43"> </text:span><text:span text:style-name="T16">r</text:span><text:span text:style-name="T27">i</text:span><text:span text:style-name="T16">sc</text:span><text:span text:style-name="T12">o ope</text:span><text:span text:style-name="T16">r</text:span><text:span text:style-name="T12">a</text:span><text:span text:style-name="T16">ci</text:span><text:span text:style-name="T12">on</text:span><text:span text:style-name="T22">a</text:span><text:span text:style-name="T12">l </text:span><text:span text:style-name="T54"><text:s/></text:span><text:span text:style-name="T16">c</text:span><text:span text:style-name="T12">o</text:span><text:span text:style-name="T16">r</text:span><text:span text:style-name="T12">po</text:span><text:span text:style-name="T16">r</text:span><text:span text:style-name="T12">a</text:span><text:span text:style-name="T22">t</text:span><text:span text:style-name="T27">i</text:span><text:span text:style-name="T16">v</text:span><text:span text:style-name="T12">o, </text:span><text:span text:style-name="T49"><text:s/></text:span><text:span text:style-name="T12">a</text:span><text:span text:style-name="T16">ç</text:span><text:span text:style-name="T12">ões </text:span><text:span text:style-name="T57"><text:s/></text:span><text:span text:style-name="T12">de </text:span><text:span text:style-name="T58"><text:s/></text:span><text:span text:style-name="T12">en</text:span><text:span text:style-name="T22">g</text:span><text:span text:style-name="T12">a</text:span><text:span text:style-name="T16">j</text:span><text:span text:style-name="T12">a</text:span><text:span text:style-name="T24">m</text:span><text:span text:style-name="T12">ento </text:span><text:span text:style-name="T54"><text:s/></text:span><text:span text:style-name="T12">e </text:span><text:span text:style-name="T56"><text:s/></text:span><text:span text:style-name="T24">m</text:span><text:span text:style-name="T12">ot</text:span><text:span text:style-name="T27">iv</text:span><text:span text:style-name="T12">a</text:span><text:span text:style-name="T16">ç</text:span><text:span text:style-name="T12">ão </text:span><text:span text:style-name="T59"><text:s/></text:span><text:span text:style-name="T22">d</text:span><text:span text:style-name="T12">e </text:span><text:span text:style-name="T58"><text:s/></text:span><text:span text:style-name="T12">eq</text:span><text:span text:style-name="T22">u</text:span><text:span text:style-name="T27">i</text:span><text:span text:style-name="T12">p</text:span><text:span text:style-name="T22">e</text:span><text:span text:style-name="T12">, </text:span><text:span text:style-name="T51"><text:s/></text:span><text:span text:style-name="T12">a</text:span><text:span text:style-name="T16">ç</text:span><text:span text:style-name="T12">ões </text:span><text:span text:style-name="T57"><text:s/></text:span><text:span text:style-name="T12">de </text:span><text:span text:style-name="T24">m</text:span><text:span text:style-name="T27">i</text:span><text:span text:style-name="T12">t</text:span><text:span text:style-name="T27">i</text:span><text:span text:style-name="T12">ga</text:span><text:span text:style-name="T16">ç</text:span><text:span text:style-name="T12">ão</text:span><text:span text:style-name="T24"> </text:span><text:span text:style-name="T22">d</text:span><text:span text:style-name="T12">o</text:span><text:span text:style-name="T44"> </text:span><text:span text:style-name="T27">i</text:span><text:span text:style-name="T24">m</text:span><text:span text:style-name="T12">pa</text:span><text:span text:style-name="T16">c</text:span><text:span text:style-name="T12">to</text:span><text:span text:style-name="T29"> </text:span><text:span text:style-name="T12">da</text:span><text:span text:style-name="T60"> </text:span><text:span text:style-name="T27">i</text:span><text:span text:style-name="T24">m</text:span><text:span text:style-name="T12">p</text:span><text:span text:style-name="T27">l</text:span><text:span text:style-name="T12">e</text:span><text:span text:style-name="T24">m</text:span><text:span text:style-name="T12">enta</text:span><text:span text:style-name="T16">ç</text:span><text:span text:style-name="T12">ão na</text:span><text:span text:style-name="T44"> </text:span><text:span text:style-name="T12">o</text:span><text:span text:style-name="T18">r</text:span><text:span text:style-name="T12">ga</text:span><text:span text:style-name="T22">n</text:span><text:span text:style-name="T16">i</text:span><text:span text:style-name="T27">z</text:span><text:span text:style-name="T12">a</text:span><text:span text:style-name="T16">ç</text:span><text:span text:style-name="T12">ão;</text:span><text:span text:style-name="T22"> </text:span><text:span text:style-name="T24">m</text:span><text:span text:style-name="T12">on</text:span><text:span text:style-name="T27">i</text:span><text:span text:style-name="T12">to</text:span><text:span text:style-name="T16">r</text:span><text:span text:style-name="T12">a</text:span><text:span text:style-name="T24">m</text:span><text:span text:style-name="T12">ento </text:span><text:span text:style-name="T22">d</text:span><text:span text:style-name="T12">o</text:span><text:span text:style-name="T60"> </text:span><text:span text:style-name="T16">c</text:span><text:span text:style-name="T27">li</text:span><text:span text:style-name="T24">m</text:span><text:span text:style-name="T12">a</text:span><text:span text:style-name="T43"> </text:span><text:span text:style-name="T12">do p</text:span><text:span text:style-name="T16">r</text:span><text:span text:style-name="T12">o</text:span><text:span text:style-name="T16">j</text:span><text:span text:style-name="T12">eto, <text:s/></text:span><text:span text:style-name="T47"><text:s/></text:span><text:span text:style-name="T12">a</text:span><text:span text:style-name="T16">ç</text:span><text:span text:style-name="T12">ões <text:s/></text:span><text:span text:style-name="T30"><text:s/></text:span><text:span text:style-name="T12">de <text:s/></text:span><text:span text:style-name="T60"><text:s/></text:span><text:span text:style-name="T12">de</text:span><text:span text:style-name="T16">s</text:span><text:span text:style-name="T22">e</text:span><text:span text:style-name="T12">n</text:span><text:span text:style-name="T27">v</text:span><text:span text:style-name="T22">o</text:span><text:span text:style-name="T16">l</text:span><text:span text:style-name="T27">vi</text:span><text:span text:style-name="T24">m</text:span><text:span text:style-name="T12">ento </text:span><text:span text:style-name="T61"><text:s/></text:span><text:span text:style-name="T22">d</text:span><text:span text:style-name="T12">e <text:s/></text:span><text:span text:style-name="T60"><text:s/></text:span><text:span text:style-name="T12">eq</text:span><text:span text:style-name="T22">u</text:span><text:span text:style-name="T27">i</text:span><text:span text:style-name="T22">p</text:span><text:span text:style-name="T12">e; <text:s/></text:span><text:span text:style-name="T47"><text:s/></text:span><text:span text:style-name="T12">p</text:span><text:span text:style-name="T16">l</text:span><text:span text:style-name="T12">ane</text:span><text:span text:style-name="T16">j</text:span><text:span text:style-name="T12">a</text:span><text:span text:style-name="T24">m</text:span><text:span text:style-name="T12">ento <text:s/></text:span><text:span text:style-name="T18"><text:s/></text:span><text:span text:style-name="T12">e <text:s/></text:span><text:span text:style-name="T30"><text:s/></text:span><text:span text:style-name="T12">e</text:span><text:span text:style-name="T16">s</text:span><text:span text:style-name="T12">t</text:span><text:span text:style-name="T16">r</text:span><text:span text:style-name="T12">u</text:span><text:span text:style-name="T22">t</text:span><text:span text:style-name="T12">u</text:span><text:span text:style-name="T16">r</text:span><text:span text:style-name="T12">a</text:span><text:span text:style-name="T16">ç</text:span><text:span text:style-name="T12">ão <text:s/></text:span><text:span text:style-name="T14"><text:s/></text:span><text:span text:style-name="T12">da </text:span><text:span text:style-name="T16">c</text:span><text:span text:style-name="T12">apa</text:span><text:span text:style-name="T16">c</text:span><text:span text:style-name="T27">i</text:span><text:span text:style-name="T12">ta</text:span><text:span text:style-name="T16">ç</text:span><text:span text:style-name="T22">ã</text:span><text:span text:style-name="T12">o;</text:span><text:span text:style-name="T62"> </text:span><text:span text:style-name="T16">c</text:span><text:span text:style-name="T12">a</text:span><text:span text:style-name="T22">p</text:span><text:span text:style-name="T12">a</text:span><text:span text:style-name="T16">c</text:span><text:span text:style-name="T27">i</text:span><text:span text:style-name="T12">ta</text:span><text:span text:style-name="T14">ç</text:span><text:span text:style-name="T12">ão</text:span><text:span text:style-name="T39"> </text:span><text:span text:style-name="T22">d</text:span><text:span text:style-name="T12">e</text:span><text:span text:style-name="T46"> </text:span><text:span text:style-name="T16">c</text:span><text:span text:style-name="T12">o</text:span><text:span text:style-name="T27">l</text:span><text:span text:style-name="T22">a</text:span><text:span text:style-name="T12">bo</text:span><text:span text:style-name="T16">r</text:span><text:span text:style-name="T22">a</text:span><text:span text:style-name="T12">do</text:span><text:span text:style-name="T16">r</text:span><text:span text:style-name="T12">es</text:span><text:span text:style-name="T39"> </text:span><text:span text:style-name="T12">e</text:span><text:span text:style-name="T37"> </text:span><text:span text:style-name="T16">c</text:span><text:span text:style-name="T12">o</text:span><text:span text:style-name="T24">m</text:span><text:span text:style-name="T12">un</text:span><text:span text:style-name="T27">i</text:span><text:span text:style-name="T14">c</text:span><text:span text:style-name="T12">a</text:span><text:span text:style-name="T16">ç</text:span><text:span text:style-name="T12">ões</text:span><text:span text:style-name="T39"> </text:span><text:span text:style-name="T12">do </text:span><text:span text:style-name="T27">P</text:span><text:span text:style-name="T16">r</text:span><text:span text:style-name="T12">o</text:span><text:span text:style-name="T16">j</text:span><text:span text:style-name="T12">et</text:span><text:span text:style-name="T22">o</text:span><text:span text:style-name="T12">.</text:span></text:p>
        <text:p text:style-name="P11"/>
        <text:p text:style-name="P13"><text:span text:style-name="T12">1.4. <text:s text:c="4"/></text:span><text:span text:style-name="T26"><text:s/></text:span><text:span text:style-name="T12">A</text:span><text:span text:style-name="T64"> </text:span><text:span text:style-name="T16">G</text:span><text:span text:style-name="T12">e</text:span><text:span text:style-name="T16">s</text:span><text:span text:style-name="T12">t</text:span><text:span text:style-name="T22">ã</text:span><text:span text:style-name="T12">o</text:span><text:span text:style-name="T65"> </text:span><text:span text:style-name="T12">da</text:span><text:span text:style-name="T54"> </text:span><text:span text:style-name="T12">M</text:span><text:span text:style-name="T22">u</text:span><text:span text:style-name="T12">d</text:span><text:span text:style-name="T22">a</text:span><text:span text:style-name="T12">n</text:span><text:span text:style-name="T16">ç</text:span><text:span text:style-name="T12">a</text:span><text:span text:style-name="T60"> </text:span><text:span text:style-name="T16">Or</text:span><text:span text:style-name="T12">ga</text:span><text:span text:style-name="T22">n</text:span><text:span text:style-name="T16">i</text:span><text:span text:style-name="T27">z</text:span><text:span text:style-name="T12">a</text:span><text:span text:style-name="T16">c</text:span><text:span text:style-name="T27">i</text:span><text:span text:style-name="T12">o</text:span><text:span text:style-name="T22">n</text:span><text:span text:style-name="T12">al</text:span><text:span text:style-name="T45"> </text:span><text:span text:style-name="T12">d</text:span><text:span text:style-name="T22">e</text:span><text:span text:style-name="T27">v</text:span><text:span text:style-name="T12">e</text:span><text:span text:style-name="T16">r</text:span><text:span text:style-name="T12">á</text:span><text:span text:style-name="T66"> </text:span><text:span text:style-name="T12">ab</text:span><text:span text:style-name="T16">r</text:span><text:span text:style-name="T22">an</text:span><text:span text:style-name="T12">ger</text:span><text:span text:style-name="T67"> </text:span><text:span text:style-name="T12">o</text:span><text:span text:style-name="T49"> </text:span><text:span text:style-name="T12">pú</text:span><text:span text:style-name="T22">b</text:span><text:span text:style-name="T27">li</text:span><text:span text:style-name="T16">c</text:span><text:span text:style-name="T12">o</text:span><text:span text:style-name="T66"> </text:span><text:span text:style-name="T27">i</text:span><text:span text:style-name="T22">n</text:span><text:span text:style-name="T12">te</text:span><text:span text:style-name="T16">r</text:span><text:span text:style-name="T12">n</text:span><text:span text:style-name="T22">o</text:span><text:span text:style-name="T12">,</text:span><text:span text:style-name="T67"> </text:span><text:span text:style-name="T16">c</text:span><text:span text:style-name="T12">o</text:span><text:span text:style-name="T22">m</text:span><text:span text:style-name="T12">po</text:span><text:span text:style-name="T16">s</text:span><text:span text:style-name="T12">to</text:span><text:span text:style-name="T30"> </text:span><text:span text:style-name="T22">p</text:span><text:span text:style-name="T12">e</text:span><text:span text:style-name="T16">l</text:span><text:span text:style-name="T12">o </text:span><text:span text:style-name="T16">c</text:span><text:span text:style-name="T12">o</text:span><text:span text:style-name="T16">r</text:span><text:span text:style-name="T12">po</text:span><text:span text:style-name="T41"> </text:span><text:span text:style-name="T22">f</text:span><text:span text:style-name="T12">un</text:span><text:span text:style-name="T16">c</text:span><text:span text:style-name="T27">i</text:span><text:span text:style-name="T22">o</text:span><text:span text:style-name="T12">nal</text:span><text:span text:style-name="T24"> </text:span><text:span text:style-name="T12">e</text:span><text:span text:style-name="T60"> </text:span><text:span text:style-name="T16">c</text:span><text:span text:style-name="T12">o</text:span><text:span text:style-name="T16">l</text:span><text:span text:style-name="T12">abo</text:span><text:span text:style-name="T16">r</text:span><text:span text:style-name="T22">a</text:span><text:span text:style-name="T12">do</text:span><text:span text:style-name="T16">r</text:span><text:span text:style-name="T12">es </text:span><text:span text:style-name="T22">d</text:span><text:span text:style-name="T12">o</text:span><text:span text:style-name="T44"> </text:span><text:span text:style-name="T27">BA</text:span><text:span text:style-name="T18">N</text:span><text:span text:style-name="T12">CO</text:span><text:span text:style-name="T41"> </text:span><text:span text:style-name="T12">q</text:span><text:span text:style-name="T22">u</text:span><text:span text:style-name="T12">e</text:span><text:span text:style-name="T29"> </text:span><text:span text:style-name="T16">s</text:span><text:span text:style-name="T12">e</text:span><text:span text:style-name="T16">r</text:span><text:span text:style-name="T22">ã</text:span><text:span text:style-name="T12">o</text:span><text:span text:style-name="T41"> </text:span><text:span text:style-name="T27">i</text:span><text:span text:style-name="T24">m</text:span><text:span text:style-name="T12">pa</text:span><text:span text:style-name="T16">c</text:span><text:span text:style-name="T12">tados</text:span><text:span text:style-name="T22"> </text:span><text:span text:style-name="T16">c</text:span><text:span text:style-name="T12">om</text:span><text:span text:style-name="T30"> </text:span><text:span text:style-name="T12">a</text:span><text:span text:style-name="T45"> </text:span><text:span text:style-name="T27">i</text:span><text:span text:style-name="T24">m</text:span><text:span text:style-name="T12">p</text:span><text:span text:style-name="T27">l</text:span><text:span text:style-name="T22">a</text:span><text:span text:style-name="T12">nta</text:span><text:span text:style-name="T16">ç</text:span><text:span text:style-name="T12">ão</text:span><text:span text:style-name="T18"> </text:span><text:span text:style-name="T22">d</text:span><text:span text:style-name="T12">a </text:span><text:span text:style-name="T27">S</text:span><text:span text:style-name="T16">O</text:span><text:span text:style-name="T12">LU</text:span><text:span text:style-name="T18">Ç</text:span><text:span text:style-name="T27">Ã</text:span><text:span text:style-name="T16">O</text:span><text:span text:style-name="T12">, e</text:span><text:span text:style-name="T30"> </text:span><text:span text:style-name="T12">ab</text:span><text:span text:style-name="T16">r</text:span><text:span text:style-name="T12">a</text:span><text:span text:style-name="T22">n</text:span><text:span text:style-name="T12">ger</text:span><text:span text:style-name="T14"> </text:span><text:span text:style-name="T12">t</text:span><text:span text:style-name="T22">o</text:span><text:span text:style-name="T12">dos</text:span><text:span text:style-name="T29"> </text:span><text:span text:style-name="T12">os</text:span><text:span text:style-name="T45"> </text:span><text:span text:style-name="T22">f</text:span><text:span text:style-name="T12">o</text:span><text:span text:style-name="T16">r</text:span><text:span text:style-name="T12">ne</text:span><text:span text:style-name="T16">c</text:span><text:span text:style-name="T12">edo</text:span><text:span text:style-name="T16">r</text:span><text:span text:style-name="T12">es</text:span><text:span text:style-name="T16"> </text:span><text:span text:style-name="T22">e</text:span><text:span text:style-name="T12">n</text:span><text:span text:style-name="T16">v</text:span><text:span text:style-name="T12">o</text:span><text:span text:style-name="T16">l</text:span><text:span text:style-name="T27">vi</text:span><text:span text:style-name="T22">d</text:span><text:span text:style-name="T12">os</text:span><text:span text:style-name="T18"> </text:span><text:span text:style-name="T12">no</text:span><text:span text:style-name="T44"> </text:span><text:span text:style-name="T12">p</text:span><text:span text:style-name="T16">r</text:span><text:span text:style-name="T12">o</text:span><text:span text:style-name="T16">j</text:span><text:span text:style-name="T12">eto</text:span><text:span text:style-name="T14"> </text:span><text:span text:style-name="T22">d</text:span><text:span text:style-name="T12">e</text:span><text:span text:style-name="T47"> </text:span><text:span text:style-name="T27">i</text:span><text:span text:style-name="T24">m</text:span><text:span text:style-name="T12">p</text:span><text:span text:style-name="T27">l</text:span><text:span text:style-name="T12">an</text:span><text:span text:style-name="T22">t</text:span><text:span text:style-name="T12">a</text:span><text:span text:style-name="T16">ç</text:span><text:span text:style-name="T12">ã</text:span><text:span text:style-name="T22">o</text:span><text:span text:style-name="T12">, en</text:span><text:span text:style-name="T22">g</text:span><text:span text:style-name="T27">l</text:span><text:span text:style-name="T12">o</text:span><text:span text:style-name="T22">b</text:span><text:span text:style-name="T12">an</text:span><text:span text:style-name="T22">d</text:span><text:span text:style-name="T12">o</text:span><text:span text:style-name="T16"> </text:span><text:span text:style-name="T12">ta</text:span><text:span text:style-name="T24">m</text:span><text:span text:style-name="T12">b</text:span><text:span text:style-name="T46">é</text:span><text:span text:style-name="T12">m</text:span><text:span text:style-name="T45"> </text:span><text:span text:style-name="T12">equ</text:span><text:span text:style-name="T27">i</text:span><text:span text:style-name="T12">pes</text:span><text:span text:style-name="T29"> </text:span><text:span text:style-name="T12">das</text:span><text:span text:style-name="T45"> </text:span><text:span text:style-name="T12">e</text:span><text:span text:style-name="T24">m</text:span><text:span text:style-name="T12">p</text:span><text:span text:style-name="T16">r</text:span><text:span text:style-name="T12">e</text:span><text:span text:style-name="T16">s</text:span><text:span text:style-name="T12">as</text:span><text:span text:style-name="T22"> </text:span><text:span text:style-name="T16">c</text:span><text:span text:style-name="T12">ont</text:span><text:span text:style-name="T27">r</text:span><text:span text:style-name="T12">ata</text:span><text:span text:style-name="T22">d</text:span><text:span text:style-name="T12">as</text:span><text:span text:style-name="T18"> </text:span><text:span text:style-name="T16">(</text:span><text:span text:style-name="T46">i</text:span><text:span text:style-name="T24">m</text:span><text:span text:style-name="T12">p</text:span><text:span text:style-name="T27">l</text:span><text:span text:style-name="T12">ant</text:span><text:span text:style-name="T22">a</text:span><text:span text:style-name="T12">do</text:span><text:span text:style-name="T16">r</text:span><text:span text:style-name="T12">, </text:span><text:span text:style-name="T22">f</text:span><text:span text:style-name="T27">i</text:span><text:span text:style-name="T16">sc</text:span><text:span text:style-name="T12">a</text:span><text:span text:style-name="T27">l</text:span><text:span text:style-name="T16">i</text:span><text:span text:style-name="T27">z</text:span><text:span text:style-name="T12">a</text:span><text:span text:style-name="T22">d</text:span><text:span text:style-name="T12">or</text:span><text:span text:style-name="T14"> </text:span><text:span text:style-name="T12">e </text:span><text:span text:style-name="T16">r</text:span><text:span text:style-name="T12">e</text:span><text:span text:style-name="T16">s</text:span><text:span text:style-name="T12">pe</text:span><text:span text:style-name="T16">c</text:span><text:span text:style-name="T12">t</text:span><text:span text:style-name="T27">i</text:span><text:span text:style-name="T16">v</text:span><text:span text:style-name="T12">os</text:span><text:span text:style-name="T40"> </text:span><text:span text:style-name="T12">e</text:span><text:span text:style-name="T24">m</text:span><text:span text:style-name="T12">p</text:span><text:span text:style-name="T16">r</text:span><text:span text:style-name="T12">egado</text:span><text:span text:style-name="T16">s)</text:span><text:span text:style-name="T12">.</text:span></text:p>
        <text:p text:style-name="P11"/>
        <text:p text:style-name="P15"><text:span text:style-name="T12">1.5. <text:s text:c="4"/></text:span><text:span text:style-name="T26"><text:s/></text:span><text:span text:style-name="T12">A <text:s/></text:span><text:span text:style-name="T67"><text:s/></text:span><text:span text:style-name="T22">a</text:span><text:span text:style-name="T12">bo</text:span><text:span text:style-name="T16">r</text:span><text:span text:style-name="T12">d</text:span><text:span text:style-name="T22">a</text:span><text:span text:style-name="T12">gem <text:s/></text:span><text:span text:style-name="T45"><text:s/></text:span><text:span text:style-name="T12">de <text:s/></text:span><text:span text:style-name="T60"><text:s/></text:span><text:span text:style-name="T16">G</text:span><text:span text:style-name="T12">e</text:span><text:span text:style-name="T16">s</text:span><text:span text:style-name="T12">t</text:span><text:span text:style-name="T22">ã</text:span><text:span text:style-name="T12">o <text:s/></text:span><text:span text:style-name="T43"><text:s/></text:span><text:span text:style-name="T12">da <text:s/></text:span><text:span text:style-name="T68"><text:s/></text:span><text:span text:style-name="T12">M</text:span><text:span text:style-name="T22">u</text:span><text:span text:style-name="T12">dan</text:span><text:span text:style-name="T16">ç</text:span><text:span text:style-name="T12">a <text:s/></text:span><text:span text:style-name="T45"><text:s/></text:span><text:span text:style-name="T16">Or</text:span><text:span text:style-name="T12">ga</text:span><text:span text:style-name="T22">n</text:span><text:span text:style-name="T16">i</text:span><text:span text:style-name="T27">z</text:span><text:span text:style-name="T12">a</text:span><text:span text:style-name="T16">c</text:span><text:span text:style-name="T27">i</text:span><text:span text:style-name="T12">o</text:span><text:span text:style-name="T22">n</text:span><text:span text:style-name="T12">al <text:s/></text:span><text:span text:style-name="T14"><text:s/></text:span><text:span text:style-name="T12">a <text:s/></text:span><text:span text:style-name="T67"><text:s/></text:span><text:span text:style-name="T16">s</text:span><text:span text:style-name="T12">er <text:s/></text:span><text:span text:style-name="T67"><text:s/></text:span><text:span text:style-name="T16">c</text:span><text:span text:style-name="T12">on</text:span><text:span text:style-name="T16">si</text:span><text:span text:style-name="T12">de</text:span><text:span text:style-name="T16">r</text:span><text:span text:style-name="T22">a</text:span><text:span text:style-name="T12">da <text:s/></text:span><text:span text:style-name="T14"><text:s/></text:span><text:span text:style-name="T22">p</text:span><text:span text:style-name="T12">e</text:span><text:span text:style-name="T27">l</text:span><text:span text:style-name="T12">a C</text:span><text:span text:style-name="T16">O</text:span><text:span text:style-name="T12">N</text:span><text:span text:style-name="T18">T</text:span><text:span text:style-name="T12">R</text:span><text:span text:style-name="T27">A</text:span><text:span text:style-name="T18">T</text:span><text:span text:style-name="T27">A</text:span><text:span text:style-name="T12">DA</text:span><text:span text:style-name="T33"> </text:span><text:span text:style-name="T12">d</text:span><text:span text:style-name="T22">e</text:span><text:span text:style-name="T27">v</text:span><text:span text:style-name="T12">e</text:span><text:span text:style-name="T16">r</text:span><text:span text:style-name="T12">á</text:span><text:span text:style-name="T18"> </text:span><text:span text:style-name="T16">c</text:span><text:span text:style-name="T22">o</text:span><text:span text:style-name="T24">m</text:span><text:span text:style-name="T12">p</text:span><text:span text:style-name="T16">r</text:span><text:span text:style-name="T12">eender</text:span><text:span text:style-name="T37"> </text:span><text:span text:style-name="T12">as</text:span><text:span text:style-name="T47"> </text:span><text:span text:style-name="T12">at</text:span><text:span text:style-name="T16">iv</text:span><text:span text:style-name="T27">i</text:span><text:span text:style-name="T12">d</text:span><text:span text:style-name="T22">a</text:span><text:span text:style-name="T12">des</text:span><text:span text:style-name="T16"> </text:span><text:span text:style-name="T22">d</text:span><text:span text:style-name="T12">e</text:span><text:span text:style-name="T29"> </text:span><text:span text:style-name="T12">p</text:span><text:span text:style-name="T16">l</text:span><text:span text:style-name="T12">ane</text:span><text:span text:style-name="T16">j</text:span><text:span text:style-name="T12">a</text:span><text:span text:style-name="T24">m</text:span><text:span text:style-name="T12">ento</text:span><text:span text:style-name="T46"> </text:span><text:span text:style-name="T12">e</text:span><text:span text:style-name="T45"> </text:span><text:span text:style-name="T12">e</text:span><text:span text:style-name="T16">x</text:span><text:span text:style-name="T12">e</text:span><text:span text:style-name="T16">c</text:span><text:span text:style-name="T12">u</text:span><text:span text:style-name="T16">ç</text:span><text:span text:style-name="T22">ã</text:span><text:span text:style-name="T12">o de</text:span><text:span text:style-name="T43"> </text:span><text:span text:style-name="T12">a</text:span><text:span text:style-name="T16">ç</text:span><text:span text:style-name="T12">ões de</text:span><text:span text:style-name="T29"> </text:span><text:span text:style-name="T16">c</text:span><text:span text:style-name="T12">o</text:span><text:span text:style-name="T24">m</text:span><text:span text:style-name="T12">un</text:span><text:span text:style-name="T27">i</text:span><text:span text:style-name="T16">c</text:span><text:span text:style-name="T12">a</text:span><text:span text:style-name="T16">ç</text:span><text:span text:style-name="T12">ão d</text:span><text:span text:style-name="T22">e</text:span><text:span text:style-name="T27">v</text:span><text:span text:style-name="T12">e</text:span><text:span text:style-name="T22">n</text:span><text:span text:style-name="T12">do</text:span><text:span text:style-name="T14"> </text:span><text:span text:style-name="T12">ge</text:span><text:span text:style-name="T16">r</text:span><text:span text:style-name="T12">en</text:span><text:span text:style-name="T14">c</text:span><text:span text:style-name="T27">i</text:span><text:span text:style-name="T12">ar</text:span><text:span text:style-name="T22"> </text:span><text:span text:style-name="T12">t</text:span><text:span text:style-name="T22">o</text:span><text:span text:style-name="T12">das</text:span><text:span text:style-name="T41"> </text:span><text:span text:style-name="T12">as</text:span><text:span text:style-name="T43"> </text:span><text:span text:style-name="T24">m</text:span><text:span text:style-name="T12">udan</text:span><text:span text:style-name="T16">ç</text:span><text:span text:style-name="T12">as</text:span><text:span text:style-name="T22"> n</text:span><text:span text:style-name="T12">e</text:span><text:span text:style-name="T16">c</text:span><text:span text:style-name="T12">e</text:span><text:span text:style-name="T16">ss</text:span><text:span text:style-name="T12">á</text:span><text:span text:style-name="T16">r</text:span><text:span text:style-name="T27">i</text:span><text:span text:style-name="T12">as à</text:span><text:span text:style-name="T44"> </text:span><text:span text:style-name="T22">e</text:span><text:span text:style-name="T12">nt</text:span><text:span text:style-name="T16">r</text:span><text:span text:style-name="T12">ada</text:span><text:span text:style-name="T24"> </text:span><text:span text:style-name="T12">da </text:span><text:span text:style-name="T27">S</text:span><text:span text:style-name="T16">O</text:span><text:span text:style-name="T12">LU</text:span><text:span text:style-name="T18">Ç</text:span><text:span text:style-name="T27">Ã</text:span><text:span text:style-name="T12">O</text:span><text:span text:style-name="T22"> </text:span><text:span text:style-name="T12">em</text:span><text:span text:style-name="T60"> </text:span><text:span text:style-name="T12">p</text:span><text:span text:style-name="T16">r</text:span><text:span text:style-name="T12">odu</text:span><text:span text:style-name="T16">ç</text:span><text:span text:style-name="T12">ão,</text:span><text:span text:style-name="T41"> </text:span><text:span text:style-name="T24">m</text:span><text:span text:style-name="T46">e</text:span><text:span text:style-name="T27">s</text:span><text:span text:style-name="T24">m</text:span><text:span text:style-name="T12">o</text:span><text:span text:style-name="T14"> </text:span><text:span text:style-name="T12">aque</text:span><text:span text:style-name="T16">l</text:span><text:span text:style-name="T12">as</text:span><text:span text:style-name="T14"> </text:span><text:span text:style-name="T16">r</text:span><text:span text:style-name="T12">e</text:span><text:span text:style-name="T16">l</text:span><text:span text:style-name="T12">a</text:span><text:span text:style-name="T16">c</text:span><text:span text:style-name="T27">i</text:span><text:span text:style-name="T12">o</text:span><text:span text:style-name="T22">n</text:span><text:span text:style-name="T12">a</text:span><text:span text:style-name="T22">d</text:span><text:span text:style-name="T12">as aos</text:span><text:span text:style-name="T47"> </text:span><text:span text:style-name="T22">S</text:span><text:span text:style-name="T27">i</text:span><text:span text:style-name="T16">s</text:span><text:span text:style-name="T12">te</text:span><text:span text:style-name="T24">m</text:span><text:span text:style-name="T12">as</text:span><text:span text:style-name="T18"> </text:span><text:span text:style-name="T12">Leg</text:span><text:span text:style-name="T22">a</text:span><text:span text:style-name="T12">dos</text:span><text:span text:style-name="T29"> </text:span><text:span text:style-name="T12">ou</text:span><text:span text:style-name="T47"> </text:span><text:span text:style-name="T22">n</text:span><text:span text:style-name="T12">o</text:span><text:span text:style-name="T16">v</text:span><text:span text:style-name="T12">os </text:span><text:span text:style-name="T16">s</text:span><text:span text:style-name="T27">i</text:span><text:span text:style-name="T16">s</text:span><text:span text:style-name="T12">te</text:span><text:span text:style-name="T24">m</text:span><text:span text:style-name="T12">as</text:span><text:span text:style-name="T35"> </text:span><text:span text:style-name="T16">(</text:span><text:span text:style-name="T46">i</text:span><text:span text:style-name="T24">m</text:span><text:span text:style-name="T12">p</text:span><text:span text:style-name="T27">l</text:span><text:span text:style-name="T12">antados</text:span><text:span text:style-name="T48"> </text:span><text:span text:style-name="T12">em</text:span><text:span text:style-name="T27"> </text:span><text:span text:style-name="T12">pa</text:span><text:span text:style-name="T16">r</text:span><text:span text:style-name="T12">a</text:span><text:span text:style-name="T16">l</text:span><text:span text:style-name="T12">e</text:span><text:span text:style-name="T16">l</text:span><text:span text:style-name="T12">o)</text:span><text:span text:style-name="T48"> </text:span><text:span text:style-name="T12">e</text:span><text:span text:style-name="T37"> </text:span><text:span text:style-name="T22">p</text:span><text:span text:style-name="T12">a</text:span><text:span text:style-name="T16">r</text:span><text:span text:style-name="T12">te</text:span><text:span text:style-name="T46"> </text:span><text:span text:style-name="T27">i</text:span><text:span text:style-name="T12">nt</text:span><text:span text:style-name="T22">e</text:span><text:span text:style-name="T12">g</text:span><text:span text:style-name="T16">r</text:span><text:span text:style-name="T12">an</text:span><text:span text:style-name="T22">t</text:span><text:span text:style-name="T12">e</text:span><text:span text:style-name="T35"> </text:span><text:span text:style-name="T12">da </text:span><text:span text:style-name="T27">S</text:span><text:span text:style-name="T16">O</text:span><text:span text:style-name="T12">LU</text:span><text:span text:style-name="T18">Ç</text:span><text:span text:style-name="T27">Ã</text:span><text:span text:style-name="T16">O</text:span><text:span text:style-name="T12">.</text:span></text:p>
        <text:p text:style-name="P17"/>
        <text:p text:style-name="P9"><text:span text:style-name="T11">2. </text:span><text:span text:style-name="T13"><text:s/></text:span><text:span text:style-name="T11">D</text:span><text:span text:style-name="T28">E</text:span><text:span text:style-name="T21">S</text:span><text:span text:style-name="T11">CRI</text:span><text:span text:style-name="T23">Ç</text:span><text:span text:style-name="T19">Ã</text:span><text:span text:style-name="T11">O</text:span><text:span text:style-name="T63"> </text:span><text:span text:style-name="T23">D</text:span><text:span text:style-name="T19">A</text:span><text:span text:style-name="T11">S</text:span><text:span text:style-name="T21"> </text:span><text:span text:style-name="T36">A</text:span><text:span text:style-name="T42">T</text:span><text:span text:style-name="T11">I</text:span><text:span text:style-name="T28">V</text:span><text:span text:style-name="T21">I</text:span><text:span text:style-name="T17">D</text:span><text:span text:style-name="T19">A</text:span><text:span text:style-name="T17">D</text:span><text:span text:style-name="T21">E</text:span><text:span text:style-name="T11">S</text:span><text:span text:style-name="T63"> </text:span><text:span text:style-name="T11">E </text:span><text:span text:style-name="T28">E</text:span><text:span text:style-name="T11">N</text:span><text:span text:style-name="T17">T</text:span><text:span text:style-name="T11">R</text:span><text:span text:style-name="T28">E</text:span><text:span text:style-name="T42">G</text:span><text:span text:style-name="T19">Á</text:span><text:span text:style-name="T21">V</text:span><text:span text:style-name="T28">E</text:span><text:span text:style-name="T21">I</text:span><text:span text:style-name="T11">S</text:span></text:p>
        <text:p text:style-name="P3"/>
        <text:p text:style-name="P18"><text:span text:style-name="T12">2.1. <text:s text:c="4"/></text:span><text:span text:style-name="T26"><text:s/></text:span><text:span text:style-name="T12">A</text:span><text:span text:style-name="T69"> </text:span><text:span text:style-name="T12">C</text:span><text:span text:style-name="T16">O</text:span><text:span text:style-name="T12">N</text:span><text:span text:style-name="T18">T</text:span><text:span text:style-name="T12">R</text:span><text:span text:style-name="T27">A</text:span><text:span text:style-name="T18">T</text:span><text:span text:style-name="T27">A</text:span><text:span text:style-name="T12">DA</text:span><text:span text:style-name="T53"> </text:span><text:span text:style-name="T12">d</text:span><text:span text:style-name="T22">e</text:span><text:span text:style-name="T27">v</text:span><text:span text:style-name="T12">e</text:span><text:span text:style-name="T18">r</text:span><text:span text:style-name="T12">á</text:span><text:span text:style-name="T70"> </text:span><text:span text:style-name="T12">p</text:span><text:span text:style-name="T27">l</text:span><text:span text:style-name="T22">a</text:span><text:span text:style-name="T12">ne</text:span><text:span text:style-name="T16">j</text:span><text:span text:style-name="T12">ar</text:span><text:span text:style-name="T55"> </text:span><text:span text:style-name="T12">as</text:span><text:span text:style-name="T71"> </text:span><text:span text:style-name="T12">a</text:span><text:span text:style-name="T16">ç</text:span><text:span text:style-name="T12">ões</text:span><text:span text:style-name="T70"> </text:span><text:span text:style-name="T22">d</text:span><text:span text:style-name="T12">e</text:span><text:span text:style-name="T72"> </text:span><text:span text:style-name="T16">G</text:span><text:span text:style-name="T12">e</text:span><text:span text:style-name="T14">s</text:span><text:span text:style-name="T12">tão</text:span><text:span text:style-name="T55"> </text:span><text:span text:style-name="T22">d</text:span><text:span text:style-name="T12">a</text:span><text:span text:style-name="T72"> </text:span><text:span text:style-name="T12">M</text:span><text:span text:style-name="T22">u</text:span><text:span text:style-name="T12">dan</text:span><text:span text:style-name="T16">ç</text:span><text:span text:style-name="T12">a</text:span><text:span text:style-name="T56"> </text:span><text:span text:style-name="T16">Or</text:span><text:span text:style-name="T22">g</text:span><text:span text:style-name="T12">a</text:span><text:span text:style-name="T22">n</text:span><text:span text:style-name="T16">i</text:span><text:span text:style-name="T27">z</text:span><text:span text:style-name="T22">a</text:span><text:span text:style-name="T16">c</text:span><text:span text:style-name="T27">i</text:span><text:span text:style-name="T12">on</text:span><text:span text:style-name="T22">a</text:span><text:span text:style-name="T12">l</text:span><text:span text:style-name="T59"> </text:span><text:span text:style-name="T12">de </text:span><text:span text:style-name="T24">m</text:span><text:span text:style-name="T12">odo</text:span><text:span text:style-name="T33"> </text:span><text:span text:style-name="T12">que</text:span><text:span text:style-name="T32"> </text:span><text:span text:style-name="T16">c</text:span><text:span text:style-name="T12">on</text:span><text:span text:style-name="T22">t</text:span><text:span text:style-name="T12">e</text:span><text:span text:style-name="T24">m</text:span><text:span text:style-name="T12">p</text:span><text:span text:style-name="T27">l</text:span><text:span text:style-name="T12">e</text:span><text:span text:style-name="T34"> </text:span><text:span text:style-name="T12">as</text:span><text:span text:style-name="T27"> </text:span><text:span text:style-name="T16">s</text:span><text:span text:style-name="T22">e</text:span><text:span text:style-name="T12">gu</text:span><text:span text:style-name="T16">i</text:span><text:span text:style-name="T12">ntes</text:span><text:span text:style-name="T48"> </text:span><text:span text:style-name="T12">a</text:span><text:span text:style-name="T22">t</text:span><text:span text:style-name="T16">i</text:span><text:span text:style-name="T27">vi</text:span><text:span text:style-name="T22">d</text:span><text:span text:style-name="T12">ade</text:span><text:span text:style-name="T16">s</text:span><text:span text:style-name="T12">:</text:span></text:p>
        <text:p text:style-name="P11"/>
        <text:p text:style-name="P19"><text:span text:style-name="T12">2.1.</text:span><text:span text:style-name="T22">1</text:span><text:span text:style-name="T12">. <text:s text:c="2"/></text:span><text:span text:style-name="T56"><text:s/></text:span><text:span text:style-name="T27">A</text:span><text:span text:style-name="T12">tu</text:span><text:span text:style-name="T22">a</text:span><text:span text:style-name="T27">l</text:span><text:span text:style-name="T16">i</text:span><text:span text:style-name="T27">z</text:span><text:span text:style-name="T12">a</text:span><text:span text:style-name="T14">ç</text:span><text:span text:style-name="T12">ão </text:span><text:span text:style-name="T18"><text:s/></text:span><text:span text:style-name="T12">dos </text:span><text:span text:style-name="T44"><text:s/></text:span><text:span text:style-name="T22">p</text:span><text:span text:style-name="T27">l</text:span><text:span text:style-name="T12">a</text:span><text:span text:style-name="T22">n</text:span><text:span text:style-name="T12">os </text:span><text:span text:style-name="T47"><text:s/></text:span><text:span text:style-name="T12">de </text:span><text:span text:style-name="T44"><text:s/></text:span><text:span text:style-name="T16">c</text:span><text:span text:style-name="T12">o</text:span><text:span text:style-name="T24">m</text:span><text:span text:style-name="T12">un</text:span><text:span text:style-name="T27">i</text:span><text:span text:style-name="T16">c</text:span><text:span text:style-name="T12">a</text:span><text:span text:style-name="T16">ç</text:span><text:span text:style-name="T12">õe</text:span><text:span text:style-name="T16">s</text:span><text:span text:style-name="T12">, <text:s/>g</text:span><text:span text:style-name="T22">e</text:span><text:span text:style-name="T16">r</text:span><text:span text:style-name="T12">en</text:span><text:span text:style-name="T16">c</text:span><text:span text:style-name="T27">i</text:span><text:span text:style-name="T12">a</text:span><text:span text:style-name="T24">m</text:span><text:span text:style-name="T12">ento <text:s/>das </text:span><text:span text:style-name="T44"><text:s/></text:span><text:span text:style-name="T12">pa</text:span><text:span text:style-name="T16">r</text:span><text:span text:style-name="T12">tes </text:span><text:span text:style-name="T27">i</text:span><text:span text:style-name="T12">nte</text:span><text:span text:style-name="T16">r</text:span><text:span text:style-name="T12">e</text:span><text:span text:style-name="T16">ss</text:span><text:span text:style-name="T22">a</text:span><text:span text:style-name="T12">da</text:span><text:span text:style-name="T16">s</text:span><text:span text:style-name="T12">, de</text:span><text:span text:style-name="T45"> </text:span><text:span text:style-name="T24">m</text:span><text:span text:style-name="T12">ob</text:span><text:span text:style-name="T27">i</text:span><text:span text:style-name="T16">liz</text:span><text:span text:style-name="T12">a</text:span><text:span text:style-name="T16">ç</text:span><text:span text:style-name="T12">ão</text:span><text:span text:style-name="T16"> </text:span><text:span text:style-name="T12">e</text:span><text:span text:style-name="T44"> </text:span><text:span text:style-name="T12">o</text:span><text:span text:style-name="T16">r</text:span><text:span text:style-name="T22">g</text:span><text:span text:style-name="T12">a</text:span><text:span text:style-name="T22">n</text:span><text:span text:style-name="T16">i</text:span><text:span text:style-name="T27">z</text:span><text:span text:style-name="T12">a</text:span><text:span text:style-name="T16">ç</text:span><text:span text:style-name="T12">ão</text:span><text:span text:style-name="T16"> </text:span><text:span text:style-name="T22">d</text:span><text:span text:style-name="T12">as</text:span><text:span text:style-name="T45"> </text:span><text:span text:style-name="T22">f</text:span><text:span text:style-name="T16">r</text:span><text:span text:style-name="T12">entes</text:span><text:span text:style-name="T29"> </text:span><text:span text:style-name="T12">de</text:span><text:span text:style-name="T45"> </text:span><text:span text:style-name="T12">t</text:span><text:span text:style-name="T16">r</text:span><text:span text:style-name="T12">ab</text:span><text:span text:style-name="T22">a</text:span><text:span text:style-name="T27">l</text:span><text:span text:style-name="T12">h</text:span><text:span text:style-name="T22">o</text:span><text:span text:style-name="T12">,</text:span><text:span text:style-name="T14"> </text:span><text:span text:style-name="T22">d</text:span><text:span text:style-name="T12">e t</text:span><text:span text:style-name="T16">r</text:span><text:span text:style-name="T12">e</text:span><text:span text:style-name="T27">i</text:span><text:span text:style-name="T12">na</text:span><text:span text:style-name="T24">m</text:span><text:span text:style-name="T12">ento</text:span><text:span text:style-name="T40"> </text:span><text:span text:style-name="T12">e</text:span><text:span text:style-name="T37"> </text:span><text:span text:style-name="T12">de ge</text:span><text:span text:style-name="T16">s</text:span><text:span text:style-name="T12">t</text:span><text:span text:style-name="T22">ã</text:span><text:span text:style-name="T12">o</text:span><text:span text:style-name="T35"> </text:span><text:span text:style-name="T22">da</text:span><text:span text:style-name="T12">s</text:span><text:span text:style-name="T20"> </text:span><text:span text:style-name="T24">m</text:span><text:span text:style-name="T12">udan</text:span><text:span text:style-name="T16">ç</text:span><text:span text:style-name="T12">as</text:span><text:span text:style-name="T48"> </text:span><text:span text:style-name="T12">o</text:span><text:span text:style-name="T16">r</text:span><text:span text:style-name="T12">g</text:span><text:span text:style-name="T22">a</text:span><text:span text:style-name="T12">n</text:span><text:span text:style-name="T16">i</text:span><text:span text:style-name="T27">z</text:span><text:span text:style-name="T12">a</text:span><text:span text:style-name="T16">ci</text:span><text:span text:style-name="T12">on</text:span><text:span text:style-name="T22">a</text:span><text:span text:style-name="T16">is</text:span><text:span text:style-name="T12">;</text:span></text:p>
        <text:p text:style-name="P11"/>
        <text:p text:style-name="P23"><text:span text:style-name="T12">2.1.</text:span><text:span text:style-name="T22">2</text:span><text:span text:style-name="T12">. <text:s text:c="4"/></text:span><text:span text:style-name="T47"><text:s/></text:span><text:span text:style-name="T27">A</text:span><text:span text:style-name="T12">p</text:span><text:span text:style-name="T22">o</text:span><text:span text:style-name="T27">i</text:span><text:span text:style-name="T12">ar</text:span><text:span text:style-name="T24"> </text:span><text:span text:style-name="T12">o</text:span><text:span text:style-name="T44"> </text:span><text:span text:style-name="T27">B</text:span><text:span text:style-name="T22">A</text:span><text:span text:style-name="T12">NCO</text:span><text:span text:style-name="T14"> </text:span><text:span text:style-name="T12">em</text:span><text:span text:style-name="T30"> </text:span><text:span text:style-name="T12">todas</text:span><text:span text:style-name="T41"> </text:span><text:span text:style-name="T12">as</text:span><text:span text:style-name="T43"> </text:span><text:span text:style-name="T12">a</text:span><text:span text:style-name="T16">ç</text:span><text:span text:style-name="T12">ões</text:span><text:span text:style-name="T24"> </text:span><text:span text:style-name="T12">de</text:span><text:span text:style-name="T47"> </text:span><text:span text:style-name="T16">c</text:span><text:span text:style-name="T12">o</text:span><text:span text:style-name="T24">m</text:span><text:span text:style-name="T12">un</text:span><text:span text:style-name="T27">i</text:span><text:span text:style-name="T16">c</text:span><text:span text:style-name="T12">a</text:span><text:span text:style-name="T16">ç</text:span><text:span text:style-name="T12">ão e</text:span><text:span text:style-name="T43"> </text:span><text:span text:style-name="T24">m</text:span><text:span text:style-name="T12">ob</text:span><text:span text:style-name="T27">il</text:span><text:span text:style-name="T16">i</text:span><text:span text:style-name="T27">z</text:span><text:span text:style-name="T12">a</text:span><text:span text:style-name="T16">ç</text:span><text:span text:style-name="T12">ão</text:span><text:span text:style-name="T16"> </text:span><text:span text:style-name="T12">do</text:span><text:span text:style-name="T45"> </text:span><text:span text:style-name="T27">P</text:span><text:span text:style-name="T16">r</text:span><text:span text:style-name="T12">o</text:span><text:span text:style-name="T16">j</text:span><text:span text:style-name="T12">eto, d</text:span><text:span text:style-name="T27">i</text:span><text:span text:style-name="T16">s</text:span><text:span text:style-name="T12">p</text:span><text:span text:style-name="T22">o</text:span><text:span text:style-name="T12">n</text:span><text:span text:style-name="T27">i</text:span><text:span text:style-name="T22">b</text:span><text:span text:style-name="T27">i</text:span><text:span text:style-name="T16">li</text:span><text:span text:style-name="T27">z</text:span><text:span text:style-name="T12">a</text:span><text:span text:style-name="T22">n</text:span><text:span text:style-name="T12">do</text:span><text:span text:style-name="T16"> </text:span><text:span text:style-name="T22">t</text:span><text:span text:style-name="T12">e</text:span><text:span text:style-name="T24">m</text:span><text:span text:style-name="T12">pe</text:span><text:span text:style-name="T27">s</text:span><text:span text:style-name="T12">t</text:span><text:span text:style-name="T27">i</text:span><text:span text:style-name="T16">v</text:span><text:span text:style-name="T12">a</text:span><text:span text:style-name="T24">m</text:span><text:span text:style-name="T12">ente as</text:span><text:span text:style-name="T67"> </text:span><text:span text:style-name="T27">i</text:span><text:span text:style-name="T12">n</text:span><text:span text:style-name="T22">f</text:span><text:span text:style-name="T12">o</text:span><text:span text:style-name="T16">r</text:span><text:span text:style-name="T24">m</text:span><text:span text:style-name="T46">a</text:span><text:span text:style-name="T16">ç</text:span><text:span text:style-name="T12">ões</text:span><text:span text:style-name="T24"> </text:span><text:span text:style-name="T12">ne</text:span><text:span text:style-name="T16">c</text:span><text:span text:style-name="T12">e</text:span><text:span text:style-name="T16">ss</text:span><text:span text:style-name="T12">á</text:span><text:span text:style-name="T16">r</text:span><text:span text:style-name="T27">i</text:span><text:span text:style-name="T12">as</text:span><text:span text:style-name="T41"> </text:span><text:span text:style-name="T12">ao de</text:span><text:span text:style-name="T16">s</text:span><text:span text:style-name="T12">e</text:span><text:span text:style-name="T22">n</text:span><text:span text:style-name="T27">v</text:span><text:span text:style-name="T22">o</text:span><text:span text:style-name="T27">l</text:span><text:span text:style-name="T16">v</text:span><text:span text:style-name="T27">i</text:span><text:span text:style-name="T24">m</text:span><text:span text:style-name="T12">ento</text:span><text:span text:style-name="T54"> </text:span><text:span text:style-name="T12">das</text:span><text:span text:style-name="T52"> </text:span><text:span text:style-name="T12">a</text:span><text:span text:style-name="T16">ç</text:span><text:span text:style-name="T22">õe</text:span><text:span text:style-name="T12">s</text:span><text:span text:style-name="T55"> </text:span><text:span text:style-name="T12">de</text:span><text:span text:style-name="T52"> </text:span><text:span text:style-name="T12">e</text:span><text:span text:style-name="T22">n</text:span><text:span text:style-name="T27">v</text:span><text:span text:style-name="T22">o</text:span><text:span text:style-name="T16">l</text:span><text:span text:style-name="T27">vi</text:span><text:span text:style-name="T24">m</text:span><text:span text:style-name="T12">ento</text:span><text:span text:style-name="T53"> </text:span><text:span text:style-name="T22">d</text:span><text:span text:style-name="T12">as</text:span><text:span text:style-name="T52"> </text:span><text:span text:style-name="T12">p</text:span><text:span text:style-name="T22">e</text:span><text:span text:style-name="T16">ss</text:span><text:span text:style-name="T12">oas</text:span><text:span text:style-name="T56"> </text:span><text:span text:style-name="T12">e</text:span><text:span text:style-name="T70"> </text:span><text:span text:style-name="T16">c</text:span><text:span text:style-name="T12">o</text:span><text:span text:style-name="T24">m</text:span><text:span text:style-name="T12">un</text:span><text:span text:style-name="T27">i</text:span><text:span text:style-name="T16">c</text:span><text:span text:style-name="T12">a</text:span><text:span text:style-name="T16">ç</text:span><text:span text:style-name="T12">ão</text:span><text:span text:style-name="T53"> </text:span><text:span text:style-name="T12">por pa</text:span><text:span text:style-name="T16">r</text:span><text:span text:style-name="T12">te</text:span><text:span text:style-name="T33"> </text:span><text:span text:style-name="T22">d</text:span><text:span text:style-name="T12">o </text:span><text:span text:style-name="T27">BA</text:span><text:span text:style-name="T18">N</text:span><text:span text:style-name="T12">C</text:span><text:span text:style-name="T16">O</text:span><text:span text:style-name="T12">;</text:span></text:p>
        <text:p text:style-name="P24"/>
        <text:p text:style-name="P20"><text:span text:style-name="T12">2.1.</text:span><text:span text:style-name="T22">3</text:span><text:span text:style-name="T12">. <text:s text:c="3"/></text:span><text:span text:style-name="T16"><text:s/></text:span><text:span text:style-name="T27">P</text:span><text:span text:style-name="T16">r</text:span><text:span text:style-name="T12">o</text:span><text:span text:style-name="T24">m</text:span><text:span text:style-name="T12">o</text:span><text:span text:style-name="T27">v</text:span><text:span text:style-name="T12">er</text:span><text:span text:style-name="T22"> </text:span><text:span text:style-name="T12">a</text:span><text:span text:style-name="T16">ç</text:span><text:span text:style-name="T12">ões</text:span><text:span text:style-name="T24"> </text:span><text:span text:style-name="T27">vi</text:span><text:span text:style-name="T16">s</text:span><text:span text:style-name="T12">a</text:span><text:span text:style-name="T22">n</text:span><text:span text:style-name="T12">do</text:span><text:span text:style-name="T18"> </text:span><text:span text:style-name="T24">m</text:span><text:span text:style-name="T27">i</text:span><text:span text:style-name="T12">n</text:span><text:span text:style-name="T27">i</text:span><text:span text:style-name="T24">m</text:span><text:span text:style-name="T27">i</text:span><text:span text:style-name="T32">z</text:span><text:span text:style-name="T12">ar</text:span><text:span text:style-name="T22"> </text:span><text:span text:style-name="T16">r</text:span><text:span text:style-name="T12">e</text:span><text:span text:style-name="T16">s</text:span><text:span text:style-name="T27">i</text:span><text:span text:style-name="T16">s</text:span><text:span text:style-name="T12">tên</text:span><text:span text:style-name="T14">c</text:span><text:span text:style-name="T27">i</text:span><text:span text:style-name="T12">as à</text:span><text:span text:style-name="T47"> </text:span><text:span text:style-name="T24">m</text:span><text:span text:style-name="T12">udan</text:span><text:span text:style-name="T16">ç</text:span><text:span text:style-name="T12">a,</text:span><text:span text:style-name="T16"> </text:span><text:span text:style-name="T12">e</text:span><text:span text:style-name="T16">s</text:span><text:span text:style-name="T12">t</text:span><text:span text:style-name="T27">i</text:span><text:span text:style-name="T24">m</text:span><text:span text:style-name="T12">u</text:span><text:span text:style-name="T27">l</text:span><text:span text:style-name="T12">ando</text:span><text:span text:style-name="T16"> </text:span><text:span text:style-name="T12">e p</text:span><text:span text:style-name="T16">r</text:span><text:span text:style-name="T12">o</text:span><text:span text:style-name="T24">m</text:span><text:span text:style-name="T12">o</text:span><text:span text:style-name="T27">v</text:span><text:span text:style-name="T12">endo</text:span><text:span text:style-name="T40"> </text:span><text:span text:style-name="T12">a</text:span><text:span text:style-name="T37"> </text:span><text:span text:style-name="T16">s</text:span><text:span text:style-name="T12">ua</text:span><text:span text:style-name="T27"> </text:span><text:span text:style-name="T12">a</text:span><text:span text:style-name="T16">c</text:span><text:span text:style-name="T12">e</text:span><text:span text:style-name="T16">i</text:span><text:span text:style-name="T12">ta</text:span><text:span text:style-name="T14">ç</text:span><text:span text:style-name="T12">ão;</text:span></text:p>
        <text:p text:style-name="P25"/>
        <text:p text:style-name="P26"><text:span text:style-name="T12">2.1.</text:span><text:span text:style-name="T22">4</text:span><text:span text:style-name="T12">. <text:s text:c="4"/></text:span><text:span text:style-name="T14"><text:s/></text:span><text:span text:style-name="T12">Le</text:span><text:span text:style-name="T16">v</text:span><text:span text:style-name="T12">an</text:span><text:span text:style-name="T22">t</text:span><text:span text:style-name="T12">ar</text:span><text:span text:style-name="T41"> </text:span><text:span text:style-name="T12">e</text:span><text:span text:style-name="T30"> </text:span><text:span text:style-name="T12">a</text:span><text:span text:style-name="T22">n</text:span><text:span text:style-name="T12">a</text:span><text:span text:style-name="T16">l</text:span><text:span text:style-name="T27">i</text:span><text:span text:style-name="T16">s</text:span><text:span text:style-name="T12">ar</text:span><text:span text:style-name="T29"> </text:span><text:span text:style-name="T12">os</text:span><text:span text:style-name="T30"> </text:span><text:span text:style-name="T27">i</text:span><text:span text:style-name="T24">m</text:span><text:span text:style-name="T12">pa</text:span><text:span text:style-name="T16">c</text:span><text:span text:style-name="T12">tos</text:span><text:span text:style-name="T41"> </text:span><text:span text:style-name="T12">o</text:span><text:span text:style-name="T16">r</text:span><text:span text:style-name="T12">ga</text:span><text:span text:style-name="T22">n</text:span><text:span text:style-name="T16">i</text:span><text:span text:style-name="T27">z</text:span><text:span text:style-name="T12">a</text:span><text:span text:style-name="T16">c</text:span><text:span text:style-name="T27">i</text:span><text:span text:style-name="T22">o</text:span><text:span text:style-name="T12">n</text:span><text:span text:style-name="T22">a</text:span><text:span text:style-name="T27">i</text:span><text:span text:style-name="T12">s </text:span><text:span text:style-name="T16">r</text:span><text:span text:style-name="T12">e</text:span><text:span text:style-name="T27">l</text:span><text:span text:style-name="T12">a</text:span><text:span text:style-name="T14">c</text:span><text:span text:style-name="T27">i</text:span><text:span text:style-name="T12">o</text:span><text:span text:style-name="T22">n</text:span><text:span text:style-name="T12">ados</text:span><text:span text:style-name="T18"> </text:span><text:span text:style-name="T12">à</text:span><text:span text:style-name="T67"> </text:span><text:span text:style-name="T27">i</text:span><text:span text:style-name="T24">m</text:span><text:span text:style-name="T12">p</text:span><text:span text:style-name="T27">l</text:span><text:span text:style-name="T12">anta</text:span><text:span text:style-name="T16">ç</text:span><text:span text:style-name="T22">ã</text:span><text:span text:style-name="T12">o</text:span><text:span text:style-name="T22"> </text:span><text:span text:style-name="T12">da </text:span><text:span text:style-name="T27">S</text:span><text:span text:style-name="T16">O</text:span><text:span text:style-name="T12">LU</text:span><text:span text:style-name="T18">Ç</text:span><text:span text:style-name="T27">Ã</text:span><text:span text:style-name="T12">O</text:span><text:span text:style-name="T22"> </text:span><text:span text:style-name="T12">e</text:span><text:span text:style-name="T43"> </text:span><text:span text:style-name="T12">das</text:span><text:span text:style-name="T47"> </text:span><text:span text:style-name="T12">de</text:span><text:span text:style-name="T16">c</text:span><text:span text:style-name="T12">o</text:span><text:span text:style-name="T18">r</text:span><text:span text:style-name="T16">r</text:span><text:span text:style-name="T12">entes</text:span><text:span text:style-name="T16"> </text:span><text:span text:style-name="T24">m</text:span><text:span text:style-name="T12">udan</text:span><text:span text:style-name="T16">ç</text:span><text:span text:style-name="T12">as</text:span><text:span text:style-name="T22"> </text:span><text:span text:style-name="T12">de</text:span><text:span text:style-name="T29"> </text:span><text:span text:style-name="T12">p</text:span><text:span text:style-name="T16">r</text:span><text:span text:style-name="T12">o</text:span><text:span text:style-name="T16">c</text:span><text:span text:style-name="T12">e</text:span><text:span text:style-name="T16">ss</text:span><text:span text:style-name="T12">o</text:span><text:span text:style-name="T16">s</text:span><text:span text:style-name="T12">, a</text:span><text:span text:style-name="T16">ss</text:span><text:span text:style-name="T46">i</text:span><text:span text:style-name="T12">m</text:span><text:span text:style-name="T29"> </text:span><text:span text:style-name="T16">c</text:span><text:span text:style-name="T46">o</text:span><text:span text:style-name="T24">m</text:span><text:span text:style-name="T12">o</text:span><text:span text:style-name="T24"> </text:span><text:span text:style-name="T12">a </text:span><text:span text:style-name="T27">i</text:span><text:span text:style-name="T12">d</text:span><text:span text:style-name="T22">e</text:span><text:span text:style-name="T12">nt</text:span><text:span text:style-name="T27">i</text:span><text:span text:style-name="T22">f</text:span><text:span text:style-name="T27">i</text:span><text:span text:style-name="T16">c</text:span><text:span text:style-name="T12">a</text:span><text:span text:style-name="T16">ç</text:span><text:span text:style-name="T12">ão</text:span><text:span text:style-name="T40"> </text:span><text:span text:style-name="T12">e</text:span><text:span text:style-name="T37"> </text:span><text:span text:style-name="T24">m</text:span><text:span text:style-name="T12">on</text:span><text:span text:style-name="T27">i</text:span><text:span text:style-name="T12">to</text:span><text:span text:style-name="T16">r</text:span><text:span text:style-name="T12">a</text:span><text:span text:style-name="T24">m</text:span><text:span text:style-name="T12">ento</text:span><text:span text:style-name="T73"> </text:span><text:span text:style-name="T22">d</text:span><text:span text:style-name="T12">as</text:span><text:span text:style-name="T37"> </text:span><text:span text:style-name="T12">a</text:span><text:span text:style-name="T16">ç</text:span><text:span text:style-name="T12">ões</text:span><text:span text:style-name="T32"> </text:span><text:span text:style-name="T24">m</text:span><text:span text:style-name="T27">i</text:span><text:span text:style-name="T12">t</text:span><text:span text:style-name="T27">i</text:span><text:span text:style-name="T12">g</text:span><text:span text:style-name="T22">a</text:span><text:span text:style-name="T12">do</text:span><text:span text:style-name="T16">r</text:span><text:span text:style-name="T12">as</text:span><text:span text:style-name="T35"> </text:span><text:span text:style-name="T16">(</text:span><text:span text:style-name="T12">p</text:span><text:span text:style-name="T27">l</text:span><text:span text:style-name="T12">a</text:span><text:span text:style-name="T22">n</text:span><text:span text:style-name="T12">o</text:span><text:span text:style-name="T35"> </text:span><text:span text:style-name="T22">d</text:span><text:span text:style-name="T12">e</text:span><text:span text:style-name="T46"> </text:span><text:span text:style-name="T12">p</text:span><text:span text:style-name="T16">r</text:span><text:span text:style-name="T22">o</text:span><text:span text:style-name="T27">v</text:span><text:span text:style-name="T16">i</text:span><text:span text:style-name="T12">dên</text:span><text:span text:style-name="T14">c</text:span><text:span text:style-name="T27">i</text:span><text:span text:style-name="T12">a</text:span><text:span text:style-name="T16">)</text:span><text:span text:style-name="T12">;</text:span></text:p>
      </text:section>
      <text:p text:style-name="P22"><text:span text:style-name="T12">2.1.</text:span><text:span text:style-name="T22">5</text:span><text:span text:style-name="T12">. <text:s text:c="4"/></text:span><text:span text:style-name="T30"><text:s/></text:span><text:span text:style-name="T27">E</text:span><text:span text:style-name="T12">nt</text:span><text:span text:style-name="T16">r</text:span><text:span text:style-name="T22">e</text:span><text:span text:style-name="T27">vi</text:span><text:span text:style-name="T16">s</text:span><text:span text:style-name="T22">t</text:span><text:span text:style-name="T12">a</text:span><text:span text:style-name="T16">r</text:span><text:span text:style-name="T12">,</text:span><text:span text:style-name="T58"> </text:span><text:span text:style-name="T16">i</text:span><text:span text:style-name="T12">nd</text:span><text:span text:style-name="T16">iv</text:span><text:span text:style-name="T27">i</text:span><text:span text:style-name="T12">d</text:span><text:span text:style-name="T22">u</text:span><text:span text:style-name="T12">a</text:span><text:span text:style-name="T27">l</text:span><text:span text:style-name="T24">m</text:span><text:span text:style-name="T12">ente,</text:span><text:span text:style-name="T51"> </text:span><text:span text:style-name="T27">l</text:span><text:span text:style-name="T22">í</text:span><text:span text:style-name="T12">de</text:span><text:span text:style-name="T16">r</text:span><text:span text:style-name="T12">e</text:span><text:span text:style-name="T16">s</text:span><text:span text:style-name="T12">/</text:span><text:span text:style-name="T22">p</text:span><text:span text:style-name="T12">at</text:span><text:span text:style-name="T16">r</text:span><text:span text:style-name="T12">o</text:span><text:span text:style-name="T16">ci</text:span><text:span text:style-name="T12">na</text:span><text:span text:style-name="T22">d</text:span><text:span text:style-name="T12">o</text:span><text:span text:style-name="T16">r</text:span><text:span text:style-name="T12">es</text:span><text:span text:style-name="T49"> </text:span><text:span text:style-name="T16">i</text:span><text:span text:style-name="T12">nd</text:span><text:span text:style-name="T27">i</text:span><text:span text:style-name="T16">c</text:span><text:span text:style-name="T22">a</text:span><text:span text:style-name="T12">dos</text:span><text:span text:style-name="T52"> </text:span><text:span text:style-name="T22">p</text:span><text:span text:style-name="T12">e</text:span><text:span text:style-name="T27">l</text:span><text:span text:style-name="T12">o</text:span><text:span text:style-name="T74"> </text:span><text:span text:style-name="T22">B</text:span><text:span text:style-name="T27">A</text:span><text:span text:style-name="T12">NC</text:span><text:span text:style-name="T16">O</text:span><text:span text:style-name="T12">,</text:span><text:span text:style-name="T72"> </text:span><text:span text:style-name="T22">d</text:span><text:span text:style-name="T12">e </text:span><text:span text:style-name="T24">m</text:span><text:span text:style-name="T12">odo</text:span><text:span text:style-name="T24"> </text:span><text:span text:style-name="T12">a</text:span><text:span text:style-name="T43"> </text:span><text:span text:style-name="T27">l</text:span><text:span text:style-name="T12">e</text:span><text:span text:style-name="T27">v</text:span><text:span text:style-name="T22">a</text:span><text:span text:style-name="T12">ntar</text:span><text:span text:style-name="T14"> </text:span><text:span text:style-name="T16">s</text:span><text:span text:style-name="T12">uas</text:span><text:span text:style-name="T29"> </text:span><text:span text:style-name="T12">e</text:span><text:span text:style-name="T16">x</text:span><text:span text:style-name="T22">p</text:span><text:span text:style-name="T12">e</text:span><text:span text:style-name="T16">c</text:span><text:span text:style-name="T12">tat</text:span><text:span text:style-name="T16">i</text:span><text:span text:style-name="T27">v</text:span><text:span text:style-name="T12">as e</text:span><text:span text:style-name="T43"> </text:span><text:span text:style-name="T16">i</text:span><text:span text:style-name="T12">de</text:span><text:span text:style-name="T22">n</text:span><text:span text:style-name="T12">t</text:span><text:span text:style-name="T27">i</text:span><text:span text:style-name="T22">f</text:span><text:span text:style-name="T27">i</text:span><text:span text:style-name="T16">c</text:span><text:span text:style-name="T12">ar</text:span><text:span text:style-name="T18"> </text:span><text:span text:style-name="T16">s</text:span><text:span text:style-name="T12">eu</text:span><text:span text:style-name="T43"> </text:span><text:span text:style-name="T12">ní</text:span><text:span text:style-name="T16">v</text:span><text:span text:style-name="T12">el</text:span><text:span text:style-name="T14"> </text:span><text:span text:style-name="T22">d</text:span><text:span text:style-name="T12">e</text:span><text:span text:style-name="T47"> </text:span><text:span text:style-name="T16">c</text:span><text:span text:style-name="T12">o</text:span><text:span text:style-name="T24">m</text:span><text:span text:style-name="T12">p</text:span><text:span text:style-name="T16">r</text:span><text:span text:style-name="T46">o</text:span><text:span text:style-name="T24">m</text:span><text:span text:style-name="T12">et</text:span><text:span text:style-name="T46">i</text:span><text:span text:style-name="T24">m</text:span><text:span text:style-name="T12">ento </text:span><text:span text:style-name="T16">c</text:span><text:span text:style-name="T46">o</text:span><text:span text:style-name="T12">m o</text:span><text:span text:style-name="T37"> </text:span><text:span text:style-name="T12">p</text:span><text:span text:style-name="T16">r</text:span><text:span text:style-name="T12">o</text:span><text:span text:style-name="T16">j</text:span><text:span text:style-name="T12">eto;</text:span></text:p>
      <text:p text:style-name="P11"/>
      <text:p text:style-name="P21"><text:span text:style-name="T12">2.1.</text:span><text:span text:style-name="T22">6</text:span><text:span text:style-name="T12">. <text:s text:c="4"/></text:span><text:span text:style-name="T30"><text:s/></text:span><text:span text:style-name="T12">Con</text:span><text:span text:style-name="T22">du</text:span><text:span text:style-name="T27">zi</text:span><text:span text:style-name="T16">r</text:span><text:span text:style-name="T12">,</text:span><text:span text:style-name="T75"> </text:span><text:span text:style-name="T12">t</text:span><text:span text:style-name="T16">r</text:span><text:span text:style-name="T27">i</text:span><text:span text:style-name="T24">m</text:span><text:span text:style-name="T12">e</text:span><text:span text:style-name="T16">s</text:span><text:span text:style-name="T12">t</text:span><text:span text:style-name="T16">r</text:span><text:span text:style-name="T12">a</text:span><text:span text:style-name="T27">l</text:span><text:span text:style-name="T24">m</text:span><text:span text:style-name="T12">ente,</text:span><text:span text:style-name="T26"> </text:span><text:span text:style-name="T12">pe</text:span><text:span text:style-name="T16">s</text:span><text:span text:style-name="T12">q</text:span><text:span text:style-name="T22">u</text:span><text:span text:style-name="T27">i</text:span><text:span text:style-name="T16">s</text:span><text:span text:style-name="T12">a</text:span><text:span text:style-name="T76"> </text:span><text:span text:style-name="T12">de</text:span><text:span text:style-name="T61"> </text:span><text:span text:style-name="T12">p</text:span><text:span text:style-name="T18">r</text:span><text:span text:style-name="T12">on</text:span><text:span text:style-name="T22">t</text:span><text:span text:style-name="T27">i</text:span><text:span text:style-name="T12">d</text:span><text:span text:style-name="T22">ã</text:span><text:span text:style-name="T12">o</text:span><text:span text:style-name="T75"> </text:span><text:span text:style-name="T12">à</text:span><text:span text:style-name="T77"> </text:span><text:span text:style-name="T24">m</text:span><text:span text:style-name="T12">udan</text:span><text:span text:style-name="T16">ç</text:span><text:span text:style-name="T12">a</text:span><text:span text:style-name="T75"> </text:span><text:span text:style-name="T16">c</text:span><text:span text:style-name="T12">om </text:span><text:span text:style-name="T22"><text:s/></text:span><text:span text:style-name="T27">i</text:span><text:span text:style-name="T12">ntu</text:span><text:span text:style-name="T27">i</text:span><text:span text:style-name="T12">to</text:span><text:span text:style-name="T61"> </text:span><text:span text:style-name="T12">de </text:span><text:span text:style-name="T27">v</text:span><text:span text:style-name="T12">e</text:span><text:span text:style-name="T16">r</text:span><text:span text:style-name="T27">i</text:span><text:span text:style-name="T22">f</text:span><text:span text:style-name="T27">i</text:span><text:span text:style-name="T16">c</text:span><text:span text:style-name="T12">ar</text:span><text:span text:style-name="T22"> </text:span><text:span text:style-name="T16">s</text:span><text:span text:style-name="T12">e</text:span><text:span text:style-name="T41"> </text:span><text:span text:style-name="T12">a</text:span><text:span text:style-name="T29"> </text:span><text:span text:style-name="T12">o</text:span><text:span text:style-name="T16">r</text:span><text:span text:style-name="T22">g</text:span><text:span text:style-name="T12">an</text:span><text:span text:style-name="T16">i</text:span><text:span text:style-name="T27">z</text:span><text:span text:style-name="T12">a</text:span><text:span text:style-name="T16">ç</text:span><text:span text:style-name="T22">ã</text:span><text:span text:style-name="T12">o e</text:span><text:span text:style-name="T16">s</text:span><text:span text:style-name="T12">tá</text:span><text:span text:style-name="T14"> </text:span><text:span text:style-name="T12">p</text:span><text:span text:style-name="T16">r</text:span><text:span text:style-name="T12">on</text:span><text:span text:style-name="T22">t</text:span><text:span text:style-name="T12">a,</text:span><text:span text:style-name="T22"> </text:span><text:span text:style-name="T12">ta</text:span><text:span text:style-name="T22">n</text:span><text:span text:style-name="T12">to</text:span><text:span text:style-name="T18"> </text:span><text:span text:style-name="T12">em</text:span><text:span text:style-name="T45"> </text:span><text:span text:style-name="T12">te</text:span><text:span text:style-name="T27">r</text:span><text:span text:style-name="T24">m</text:span><text:span text:style-name="T12">os</text:span><text:span text:style-name="T14"> </text:span><text:span text:style-name="T12">té</text:span><text:span text:style-name="T16">c</text:span><text:span text:style-name="T12">n</text:span><text:span text:style-name="T27">i</text:span><text:span text:style-name="T16">c</text:span><text:span text:style-name="T12">os</text:span><text:span text:style-name="T18"> </text:span><text:span text:style-name="T12">quan</text:span><text:span text:style-name="T22">t</text:span><text:span text:style-name="T12">o</text:span><text:span text:style-name="T22"> </text:span><text:span text:style-name="T12">em te</text:span><text:span text:style-name="T16">r</text:span><text:span text:style-name="T24">m</text:span><text:span text:style-name="T12">os</text:span><text:span text:style-name="T29"> </text:span><text:span text:style-name="T12">o</text:span><text:span text:style-name="T16">r</text:span><text:span text:style-name="T12">gan</text:span><text:span text:style-name="T16">i</text:span><text:span text:style-name="T27">z</text:span><text:span text:style-name="T12">a</text:span><text:span text:style-name="T16">c</text:span><text:span text:style-name="T27">i</text:span><text:span text:style-name="T22">o</text:span><text:span text:style-name="T12">n</text:span><text:span text:style-name="T22">a</text:span><text:span text:style-name="T27">i</text:span><text:span text:style-name="T12">s</text:span><text:span text:style-name="T27"> </text:span><text:span text:style-name="T16">(c</text:span><text:span text:style-name="T22">a</text:span><text:span text:style-name="T12">pa</text:span><text:span text:style-name="T16">c</text:span><text:span text:style-name="T27">i</text:span><text:span text:style-name="T12">ta</text:span><text:span text:style-name="T16">ç</text:span><text:span text:style-name="T22">ã</text:span><text:span text:style-name="T12">o,</text:span><text:span text:style-name="T27"> </text:span><text:span text:style-name="T16">c</text:span><text:span text:style-name="T12">o</text:span><text:span text:style-name="T24">m</text:span><text:span text:style-name="T12">un</text:span><text:span text:style-name="T27">i</text:span><text:span text:style-name="T16">c</text:span><text:span text:style-name="T12">a</text:span><text:span text:style-name="T16">ç</text:span><text:span text:style-name="T12">ã</text:span><text:span text:style-name="T22">o</text:span><text:span text:style-name="T12">,</text:span><text:span text:style-name="T27"> </text:span><text:span text:style-name="T22">et</text:span><text:span text:style-name="T16">c</text:span><text:span text:style-name="T12">.</text:span><text:span text:style-name="T16">)</text:span><text:span text:style-name="T12">,</text:span><text:span text:style-name="T29"> </text:span><text:span text:style-name="T12">pa</text:span><text:span text:style-name="T16">r</text:span><text:span text:style-name="T12">a</text:span><text:span text:style-name="T45"> </text:span><text:span text:style-name="T12">a</text:span><text:span text:style-name="T60"> </text:span><text:span text:style-name="T27">i</text:span><text:span text:style-name="T24">m</text:span><text:span text:style-name="T12">p</text:span><text:span text:style-name="T27">l</text:span><text:span text:style-name="T12">anta</text:span><text:span text:style-name="T16">ç</text:span><text:span text:style-name="T22">ã</text:span><text:span text:style-name="T12">o </text:span><text:span text:style-name="T22">d</text:span><text:span text:style-name="T12">a no</text:span><text:span text:style-name="T16">v</text:span><text:span text:style-name="T12">a</text:span><text:span text:style-name="T20"> </text:span><text:span text:style-name="T27">S</text:span><text:span text:style-name="T14">O</text:span><text:span text:style-name="T12">LU</text:span><text:span text:style-name="T18">Ç</text:span><text:span text:style-name="T27">Ã</text:span><text:span text:style-name="T16">O</text:span><text:span text:style-name="T12">;</text:span></text:p>
      <text:p text:style-name="P8"/>
      <text:p text:style-name="P27"><text:span text:style-name="T12">2.1.</text:span><text:span text:style-name="T22">7</text:span><text:span text:style-name="T12">. <text:s text:c="4"/></text:span><text:span text:style-name="T30"><text:s/></text:span><text:span text:style-name="T12">Capa</text:span><text:span text:style-name="T16">ci</text:span><text:span text:style-name="T12">tar</text:span><text:span text:style-name="T54"> </text:span><text:span text:style-name="T12">té</text:span><text:span text:style-name="T16">c</text:span><text:span text:style-name="T12">n</text:span><text:span text:style-name="T27">i</text:span><text:span text:style-name="T16">c</text:span><text:span text:style-name="T12">os</text:span><text:span text:style-name="T49"> </text:span><text:span text:style-name="T12">e</text:span><text:span text:style-name="T78"> </text:span><text:span text:style-name="T12">u</text:span><text:span text:style-name="T16">s</text:span><text:span text:style-name="T12">uá</text:span><text:span text:style-name="T18">r</text:span><text:span text:style-name="T27">i</text:span><text:span text:style-name="T12">os</text:span><text:span text:style-name="T49"> </text:span><text:span text:style-name="T12">do</text:span><text:span text:style-name="T51"> </text:span><text:span text:style-name="T22">B</text:span><text:span text:style-name="T27">A</text:span><text:span text:style-name="T12">NC</text:span><text:span text:style-name="T16">O</text:span><text:span text:style-name="T12">,</text:span><text:span text:style-name="T54"> </text:span><text:span text:style-name="T12">em</text:span><text:span text:style-name="T58"> </text:span><text:span text:style-name="T12">todos</text:span><text:span text:style-name="T49"> </text:span><text:span text:style-name="T12">os</text:span><text:span text:style-name="T78"> </text:span><text:span text:style-name="T12">ní</text:span><text:span text:style-name="T27">v</text:span><text:span text:style-name="T22">e</text:span><text:span text:style-name="T27">i</text:span><text:span text:style-name="T12">s</text:span><text:span text:style-name="T53"> </text:span><text:span text:style-name="T12">h</text:span><text:span text:style-name="T27">i</text:span><text:span text:style-name="T12">e</text:span><text:span text:style-name="T16">r</text:span><text:span text:style-name="T12">á</text:span><text:span text:style-name="T16">r</text:span><text:span text:style-name="T22">q</text:span><text:span text:style-name="T12">u</text:span><text:span text:style-name="T27">i</text:span><text:span text:style-name="T16">c</text:span><text:span text:style-name="T12">o</text:span><text:span text:style-name="T16">s</text:span><text:span text:style-name="T12">,</text:span><text:span text:style-name="T66"> </text:span><text:span text:style-name="T12">na ut</text:span><text:span text:style-name="T16">i</text:span><text:span text:style-name="T27">l</text:span><text:span text:style-name="T16">i</text:span><text:span text:style-name="T27">z</text:span><text:span text:style-name="T12">a</text:span><text:span text:style-name="T16">ç</text:span><text:span text:style-name="T12">ão</text:span><text:span text:style-name="T22"> </text:span><text:span text:style-name="T12">da</text:span><text:span text:style-name="T47"> </text:span><text:span text:style-name="T27">S</text:span><text:span text:style-name="T16">O</text:span><text:span text:style-name="T12">LU</text:span><text:span text:style-name="T18">Ç</text:span><text:span text:style-name="T27">Ã</text:span><text:span text:style-name="T16">O</text:span><text:span text:style-name="T12">, </text:span><text:span text:style-name="T16">c</text:span><text:span text:style-name="T12">on</text:span><text:span text:style-name="T22">f</text:span><text:span text:style-name="T12">o</text:span><text:span text:style-name="T27">r</text:span><text:span text:style-name="T24">m</text:span><text:span text:style-name="T12">e os</text:span><text:span text:style-name="T29"> </text:span><text:span text:style-name="T12">pap</text:span><text:span text:style-name="T22">é</text:span><text:span text:style-name="T27">i</text:span><text:span text:style-name="T12">s</text:span><text:span text:style-name="T18"> </text:span><text:span text:style-name="T12">a</text:span><text:span text:style-name="T29"> </text:span><text:span text:style-name="T22">e</text:span><text:span text:style-name="T16">l</text:span><text:span text:style-name="T12">es</text:span><text:span text:style-name="T41"> </text:span><text:span text:style-name="T12">at</text:span><text:span text:style-name="T16">r</text:span><text:span text:style-name="T27">i</text:span><text:span text:style-name="T22">b</text:span><text:span text:style-name="T12">uídos</text:span><text:span text:style-name="T18"> </text:span><text:span text:style-name="T12">e</text:span><text:span text:style-name="T29"> </text:span><text:span text:style-name="T16">c</text:span><text:span text:style-name="T12">on</text:span><text:span text:style-name="T22">f</text:span><text:span text:style-name="T12">o</text:span><text:span text:style-name="T16">r</text:span><text:span text:style-name="T24">m</text:span><text:span text:style-name="T12">e e</text:span><text:span text:style-name="T16">s</text:span><text:span text:style-name="T12">pe</text:span><text:span text:style-name="T16">c</text:span><text:span text:style-name="T27">i</text:span><text:span text:style-name="T22">f</text:span><text:span text:style-name="T27">i</text:span><text:span text:style-name="T16">c</text:span><text:span text:style-name="T12">a</text:span><text:span text:style-name="T16">ç</text:span><text:span text:style-name="T12">ões </text:span><text:span text:style-name="T22">d</text:span><text:span text:style-name="T12">o</text:span><text:span text:style-name="T30"> </text:span><text:span text:style-name="T27">A</text:span><text:span text:style-name="T18">N</text:span><text:span text:style-name="T27">E</text:span><text:span text:style-name="T22">X</text:span><text:span text:style-name="T12">O</text:span><text:span text:style-name="T41"> </text:span><text:span text:style-name="T12">II.d</text:span><text:span text:style-name="T43"> </text:span><text:span text:style-name="T12">-</text:span><text:span text:style-name="T65"> </text:span><text:span text:style-name="T22">S</text:span><text:span text:style-name="T12">e</text:span><text:span text:style-name="T16">r</text:span><text:span text:style-name="T27">vi</text:span><text:span text:style-name="T14">ç</text:span><text:span text:style-name="T12">os</text:span><text:span text:style-name="T24"> </text:span><text:span text:style-name="T12">de</text:span><text:span text:style-name="T30"> </text:span><text:span text:style-name="T12">t</text:span><text:span text:style-name="T16">r</text:span><text:span text:style-name="T12">e</text:span><text:span text:style-name="T16">i</text:span><text:span text:style-name="T22">n</text:span><text:span text:style-name="T12">a</text:span><text:span text:style-name="T24">m</text:span><text:span text:style-name="T12">ento</text:span><text:span text:style-name="T22"> </text:span><text:span text:style-name="T12">e</text:span><text:span text:style-name="T44"> </text:span><text:span text:style-name="T12">t</text:span><text:span text:style-name="T16">r</text:span><text:span text:style-name="T22">a</text:span><text:span text:style-name="T12">n</text:span><text:span text:style-name="T16">s</text:span><text:span text:style-name="T22">f</text:span><text:span text:style-name="T12">e</text:span><text:span text:style-name="T16">r</text:span><text:span text:style-name="T12">ên</text:span><text:span text:style-name="T16">c</text:span><text:span text:style-name="T27">i</text:span><text:span text:style-name="T12">a</text:span><text:span text:style-name="T18"> </text:span><text:span text:style-name="T22">d</text:span><text:span text:style-name="T12">e </text:span><text:span text:style-name="T16">c</text:span><text:span text:style-name="T12">onhe</text:span><text:span text:style-name="T16">c</text:span><text:span text:style-name="T27">i</text:span><text:span text:style-name="T24">m</text:span><text:span text:style-name="T12">ento,</text:span><text:span text:style-name="T45"> </text:span><text:span text:style-name="T16">c</text:span><text:span text:style-name="T12">on</text:span><text:span text:style-name="T22">f</text:span><text:span text:style-name="T12">e</text:span><text:span text:style-name="T16">r</text:span><text:span text:style-name="T27">i</text:span><text:span text:style-name="T22">n</text:span><text:span text:style-name="T12">do</text:span><text:span text:style-name="T66"> </text:span><text:span text:style-name="T12">a</text:span><text:span text:style-name="T49"> </text:span><text:span text:style-name="T12">e</text:span><text:span text:style-name="T16">s</text:span><text:span text:style-name="T12">tes</text:span><text:span text:style-name="T79"> </text:span><text:span text:style-name="T12">a</text:span><text:span text:style-name="T49"> </text:span><text:span text:style-name="T12">po</text:span><text:span text:style-name="T16">ssi</text:span><text:span text:style-name="T12">b</text:span><text:span text:style-name="T16">i</text:span><text:span text:style-name="T27">l</text:span><text:span text:style-name="T16">i</text:span><text:span text:style-name="T12">da</text:span><text:span text:style-name="T22">d</text:span><text:span text:style-name="T12">e</text:span><text:span text:style-name="T44"> </text:span><text:span text:style-name="T12">de</text:span><text:span text:style-name="T53"> </text:span><text:span text:style-name="T12">ad</text:span><text:span text:style-name="T24">m</text:span><text:span text:style-name="T27">i</text:span><text:span text:style-name="T12">n</text:span><text:span text:style-name="T27">i</text:span><text:span text:style-name="T16">s</text:span><text:span text:style-name="T12">t</text:span><text:span text:style-name="T16">r</text:span><text:span text:style-name="T12">a</text:span><text:span text:style-name="T16">r</text:span><text:span text:style-name="T12">,</text:span><text:span text:style-name="T60"> </text:span><text:span text:style-name="T12">ope</text:span><text:span text:style-name="T16">r</text:span><text:span text:style-name="T12">ar</text:span><text:span text:style-name="T64"> </text:span><text:span text:style-name="T12">e</text:span><text:span text:style-name="T80"> </text:span><text:span text:style-name="T12">u</text:span><text:span text:style-name="T16">s</text:span><text:span text:style-name="T12">ar de</text:span><text:span text:style-name="T46"> </text:span><text:span text:style-name="T22">f</text:span><text:span text:style-name="T12">o</text:span><text:span text:style-name="T16">r</text:span><text:span text:style-name="T24">m</text:span><text:span text:style-name="T12">a</text:span><text:span text:style-name="T33"> </text:span><text:span text:style-name="T12">autôno</text:span><text:span text:style-name="T24">m</text:span><text:span text:style-name="T12">a</text:span><text:span text:style-name="T34"> </text:span><text:span text:style-name="T12">a</text:span><text:span text:style-name="T37"> </text:span><text:span text:style-name="T27">S</text:span><text:span text:style-name="T16">O</text:span><text:span text:style-name="T22">L</text:span><text:span text:style-name="T12">UÇ</text:span><text:span text:style-name="T27">Ã</text:span><text:span text:style-name="T12">O</text:span><text:span text:style-name="T40"> </text:span><text:span text:style-name="T27">i</text:span><text:span text:style-name="T24">m</text:span><text:span text:style-name="T12">p</text:span><text:span text:style-name="T27">l</text:span><text:span text:style-name="T12">a</text:span><text:span text:style-name="T22">n</text:span><text:span text:style-name="T12">ta</text:span><text:span text:style-name="T22">d</text:span><text:span text:style-name="T12">a;</text:span></text:p>
      <text:p text:style-name="P11"/>
      <text:p text:style-name="P28"><text:span text:style-name="T12">2.1.</text:span><text:span text:style-name="T22">8</text:span><text:span text:style-name="T12">. <text:s text:c="4"/></text:span><text:span text:style-name="T16"><text:s/></text:span><text:span text:style-name="T27">P</text:span><text:span text:style-name="T12">o</text:span><text:span text:style-name="T16">ss</text:span><text:span text:style-name="T27">i</text:span><text:span text:style-name="T22">b</text:span><text:span text:style-name="T27">i</text:span><text:span text:style-name="T16">l</text:span><text:span text:style-name="T27">i</text:span><text:span text:style-name="T12">tar</text:span><text:span text:style-name="T14"> </text:span><text:span text:style-name="T12">q</text:span><text:span text:style-name="T22">u</text:span><text:span text:style-name="T12">e</text:span><text:span text:style-name="T47"> </text:span><text:span text:style-name="T12">os</text:span><text:span text:style-name="T30"> </text:span><text:span text:style-name="T12">u</text:span><text:span text:style-name="T16">s</text:span><text:span text:style-name="T12">uá</text:span><text:span text:style-name="T16">r</text:span><text:span text:style-name="T27">i</text:span><text:span text:style-name="T22">o</text:span><text:span text:style-name="T12">s</text:span><text:span text:style-name="T41"> </text:span><text:span text:style-name="T12">a</text:span><text:span text:style-name="T16">ss</text:span><text:span text:style-name="T46">i</text:span><text:span text:style-name="T24">m</text:span><text:span text:style-name="T27">il</text:span><text:span text:style-name="T12">em</text:span><text:span text:style-name="T41"> </text:span><text:span text:style-name="T16">c</text:span><text:span text:style-name="T12">o</text:span><text:span text:style-name="T16">rr</text:span><text:span text:style-name="T12">et</text:span><text:span text:style-name="T46">a</text:span><text:span text:style-name="T24">m</text:span><text:span text:style-name="T12">ente as</text:span><text:span text:style-name="T43"> </text:span><text:span text:style-name="T24">m</text:span><text:span text:style-name="T12">udan</text:span><text:span text:style-name="T16">ç</text:span><text:span text:style-name="T12">as</text:span><text:span text:style-name="T24"> </text:span><text:span text:style-name="T27">i</text:span><text:span text:style-name="T12">nt</text:span><text:span text:style-name="T16">r</text:span><text:span text:style-name="T12">od</text:span><text:span text:style-name="T22">u</text:span><text:span text:style-name="T27">z</text:span><text:span text:style-name="T16">i</text:span><text:span text:style-name="T12">da</text:span><text:span text:style-name="T16">s</text:span><text:span text:style-name="T12">, </text:span><text:span text:style-name="T24">m</text:span><text:span text:style-name="T27">i</text:span><text:span text:style-name="T12">n</text:span><text:span text:style-name="T46">i</text:span><text:span text:style-name="T24">m</text:span><text:span text:style-name="T27">iz</text:span><text:span text:style-name="T12">an</text:span><text:span text:style-name="T22">d</text:span><text:span text:style-name="T12">o</text:span><text:span text:style-name="T18"> </text:span><text:span text:style-name="T12">o</text:span><text:span text:style-name="T65"> </text:span><text:span text:style-name="T27">i</text:span><text:span text:style-name="T24">m</text:span><text:span text:style-name="T12">pa</text:span><text:span text:style-name="T16">c</text:span><text:span text:style-name="T12">to</text:span><text:span text:style-name="T29"> </text:span><text:span text:style-name="T16">s</text:span><text:span text:style-name="T12">ob</text:span><text:span text:style-name="T16">r</text:span><text:span text:style-name="T12">e</text:span><text:span text:style-name="T43"> </text:span><text:span text:style-name="T12">o</text:span><text:span text:style-name="T60"> </text:span><text:span text:style-name="T12">de</text:span><text:span text:style-name="T16">s</text:span><text:span text:style-name="T12">e</text:span><text:span text:style-name="T24">m</text:span><text:span text:style-name="T12">pen</text:span><text:span text:style-name="T22">h</text:span><text:span text:style-name="T12">o</text:span><text:span text:style-name="T22"> </text:span><text:span text:style-name="T12">o</text:span><text:span text:style-name="T16">r</text:span><text:span text:style-name="T12">g</text:span><text:span text:style-name="T22">a</text:span><text:span text:style-name="T12">n</text:span><text:span text:style-name="T16">iz</text:span><text:span text:style-name="T12">a</text:span><text:span text:style-name="T16">c</text:span><text:span text:style-name="T27">i</text:span><text:span text:style-name="T12">o</text:span><text:span text:style-name="T22">n</text:span><text:span text:style-name="T12">al </text:span><text:span text:style-name="T16">c</text:span><text:span text:style-name="T12">om</text:span><text:span text:style-name="T67"> </text:span><text:span text:style-name="T12">a</text:span><text:span text:style-name="T60"> </text:span><text:span text:style-name="T27">i</text:span><text:span text:style-name="T24">m</text:span><text:span text:style-name="T12">p</text:span><text:span text:style-name="T27">l</text:span><text:span text:style-name="T12">anta</text:span><text:span text:style-name="T16">ç</text:span><text:span text:style-name="T12">ão da</text:span><text:span text:style-name="T46"> </text:span><text:span text:style-name="T27">S</text:span><text:span text:style-name="T14">O</text:span><text:span text:style-name="T12">LU</text:span><text:span text:style-name="T18">Ç</text:span><text:span text:style-name="T27">Ã</text:span><text:span text:style-name="T16">O</text:span><text:span text:style-name="T12">;</text:span></text:p>
      <text:p text:style-name="P11"/>
      <text:p text:style-name="P30"><text:span text:style-name="T12">2.1.</text:span><text:span text:style-name="T22">9</text:span><text:span text:style-name="T12">. <text:s text:c="4"/></text:span><text:span text:style-name="T22"><text:s/></text:span><text:span text:style-name="T27">A</text:span><text:span text:style-name="T12">p</text:span><text:span text:style-name="T22">o</text:span><text:span text:style-name="T27">i</text:span><text:span text:style-name="T12">ar</text:span><text:span text:style-name="T14"> </text:span><text:span text:style-name="T12">o</text:span><text:span text:style-name="T47"> </text:span><text:span text:style-name="T22">B</text:span><text:span text:style-name="T27">A</text:span><text:span text:style-name="T12">NCO</text:span><text:span text:style-name="T18"> </text:span><text:span text:style-name="T12">na</text:span><text:span text:style-name="T29"> </text:span><text:span text:style-name="T24">m</text:span><text:span text:style-name="T12">ontagem</text:span><text:span text:style-name="T18"> </text:span><text:span text:style-name="T12">de</text:span><text:span text:style-name="T29"> </text:span><text:span text:style-name="T46">u</text:span><text:span text:style-name="T24">m</text:span><text:span text:style-name="T12">a</text:span><text:span text:style-name="T24"> </text:span><text:span text:style-name="T12">Rede</text:span><text:span text:style-name="T14"> </text:span><text:span text:style-name="T12">de</text:span><text:span text:style-name="T29"> </text:span><text:span text:style-name="T12">Mudan</text:span><text:span text:style-name="T16">ç</text:span><text:span text:style-name="T22">a</text:span><text:span text:style-name="T12">, que</text:span><text:span text:style-name="T24"> </text:span><text:span text:style-name="T12">d</text:span><text:span text:style-name="T22">e</text:span><text:span text:style-name="T27">v</text:span><text:span text:style-name="T12">e</text:span><text:span text:style-name="T14"> </text:span><text:span text:style-name="T12">t</text:span><text:span text:style-name="T16">r</text:span><text:span text:style-name="T22">a</text:span><text:span text:style-name="T12">n</text:span><text:span text:style-name="T16">s</text:span><text:span text:style-name="T24">m</text:span><text:span text:style-name="T27">i</text:span><text:span text:style-name="T12">t</text:span><text:span text:style-name="T27">i</text:span><text:span text:style-name="T12">r </text:span><text:span text:style-name="T27">i</text:span><text:span text:style-name="T12">n</text:span><text:span text:style-name="T22">f</text:span><text:span text:style-name="T12">o</text:span><text:span text:style-name="T16">r</text:span><text:span text:style-name="T24">m</text:span><text:span text:style-name="T12">a</text:span><text:span text:style-name="T16">ç</text:span><text:span text:style-name="T12">ões</text:span><text:span text:style-name="T56"> </text:span><text:span text:style-name="T16">s</text:span><text:span text:style-name="T12">ob</text:span><text:span text:style-name="T16">r</text:span><text:span text:style-name="T12">e</text:span><text:span text:style-name="T52"> </text:span><text:span text:style-name="T12">o</text:span><text:span text:style-name="T74"> </text:span><text:span text:style-name="T27">P</text:span><text:span text:style-name="T16">r</text:span><text:span text:style-name="T12">o</text:span><text:span text:style-name="T16">j</text:span><text:span text:style-name="T22">e</text:span><text:span text:style-name="T12">to</text:span><text:span text:style-name="T55"> </text:span><text:span text:style-name="T22">p</text:span><text:span text:style-name="T12">a</text:span><text:span text:style-name="T16">r</text:span><text:span text:style-name="T12">a</text:span><text:span text:style-name="T70"> </text:span><text:span text:style-name="T22">t</text:span><text:span text:style-name="T12">odas</text:span><text:span text:style-name="T71"> </text:span><text:span text:style-name="T12">as</text:span><text:span text:style-name="T71"> </text:span><text:span text:style-name="T12">á</text:span><text:span text:style-name="T16">r</text:span><text:span text:style-name="T22">e</text:span><text:span text:style-name="T12">as</text:span><text:span text:style-name="T72"> </text:span><text:span text:style-name="T22">e</text:span><text:span text:style-name="T12">n</text:span><text:span text:style-name="T27">v</text:span><text:span text:style-name="T22">o</text:span><text:span text:style-name="T16">l</text:span><text:span text:style-name="T27">vi</text:span><text:span text:style-name="T22">d</text:span><text:span text:style-name="T12">a</text:span><text:span text:style-name="T16">s</text:span><text:span text:style-name="T12">,</text:span><text:span text:style-name="T57"> </text:span><text:span text:style-name="T22">d</text:span><text:span text:style-name="T27">i</text:span><text:span text:style-name="T16">ss</text:span><text:span text:style-name="T12">e</text:span><text:span text:style-name="T24">m</text:span><text:span text:style-name="T27">i</text:span><text:span text:style-name="T12">nando</text:span><text:span text:style-name="T57"> </text:span><text:span text:style-name="T12">o ent</text:span><text:span text:style-name="T22">e</text:span><text:span text:style-name="T12">nd</text:span><text:span text:style-name="T27">i</text:span><text:span text:style-name="T24">m</text:span><text:span text:style-name="T12">ento </text:span><text:span text:style-name="T16">s</text:span><text:span text:style-name="T22">o</text:span><text:span text:style-name="T12">b</text:span><text:span text:style-name="T16">r</text:span><text:span text:style-name="T12">e</text:span><text:span text:style-name="T43"> </text:span><text:span text:style-name="T12">o</text:span><text:span text:style-name="T44"> </text:span><text:span text:style-name="T22">p</text:span><text:span text:style-name="T16">r</text:span><text:span text:style-name="T12">o</text:span><text:span text:style-name="T16">c</text:span><text:span text:style-name="T12">e</text:span><text:span text:style-name="T16">ss</text:span><text:span text:style-name="T12">o</text:span><text:span text:style-name="T14"> </text:span><text:span text:style-name="T12">de</text:span><text:span text:style-name="T45"> </text:span><text:span text:style-name="T24">m</text:span><text:span text:style-name="T12">udan</text:span><text:span text:style-name="T16">ç</text:span><text:span text:style-name="T12">a</text:span><text:span text:style-name="T41"> </text:span><text:span text:style-name="T12">a</text:span><text:span text:style-name="T22">o</text:span><text:span text:style-name="T12">s</text:span><text:span text:style-name="T45"> </text:span><text:span text:style-name="T12">de</text:span><text:span text:style-name="T24">m</text:span><text:span text:style-name="T12">a</text:span><text:span text:style-name="T27">i</text:span><text:span text:style-name="T12">s</text:span><text:span text:style-name="T29"> </text:span><text:span text:style-name="T22">f</text:span><text:span text:style-name="T12">un</text:span><text:span text:style-name="T16">c</text:span><text:span text:style-name="T27">i</text:span><text:span text:style-name="T12">oná</text:span><text:span text:style-name="T16">ri</text:span><text:span text:style-name="T12">os</text:span><text:span text:style-name="T14"> </text:span><text:span text:style-name="T12">e </text:span><text:span text:style-name="T16">c</text:span><text:span text:style-name="T12">o</text:span><text:span text:style-name="T27">l</text:span><text:span text:style-name="T12">a</text:span><text:span text:style-name="T22">b</text:span><text:span text:style-name="T12">o</text:span><text:span text:style-name="T16">r</text:span><text:span text:style-name="T12">ado</text:span><text:span text:style-name="T16">r</text:span><text:span text:style-name="T12">es</text:span><text:span text:style-name="T34"> </text:span><text:span text:style-name="T12">do </text:span><text:span text:style-name="T27">B</text:span><text:span text:style-name="T22">A</text:span><text:span text:style-name="T12">NC</text:span><text:span text:style-name="T16">O</text:span><text:span text:style-name="T12">.</text:span></text:p>
      <text:p text:style-name="P17"/>
      <text:p text:style-name="P31"><text:span text:style-name="T12">2.1.</text:span><text:span text:style-name="T22">9</text:span><text:span text:style-name="T12">.1. <text:s text:c="3"/></text:span><text:span text:style-name="T26"><text:s/></text:span><text:span text:style-name="T27">A</text:span><text:span text:style-name="T12">p</text:span><text:span text:style-name="T22">o</text:span><text:span text:style-name="T27">i</text:span><text:span text:style-name="T12">ar</text:span><text:span text:style-name="T29"> </text:span><text:span text:style-name="T12">o</text:span><text:span text:style-name="T45"> </text:span><text:span text:style-name="T27">BA</text:span><text:span text:style-name="T12">NCO</text:span><text:span text:style-name="T41"> </text:span><text:span text:style-name="T12">na</text:span><text:span text:style-name="T43"> </text:span><text:span text:style-name="T16">i</text:span><text:span text:style-name="T12">den</text:span><text:span text:style-name="T22">t</text:span><text:span text:style-name="T27">i</text:span><text:span text:style-name="T22">f</text:span><text:span text:style-name="T27">i</text:span><text:span text:style-name="T16">c</text:span><text:span text:style-name="T12">a</text:span><text:span text:style-name="T16">ç</text:span><text:span text:style-name="T12">ão de</text:span><text:span text:style-name="T43"> </text:span><text:span text:style-name="T12">pe</text:span><text:span text:style-name="T16">r</text:span><text:span text:style-name="T22">f</text:span><text:span text:style-name="T27">i</text:span><text:span text:style-name="T12">s</text:span><text:span text:style-name="T24"> </text:span><text:span text:style-name="T12">pa</text:span><text:span text:style-name="T16">r</text:span><text:span text:style-name="T12">a</text:span><text:span text:style-name="T29"> </text:span><text:span text:style-name="T12">a</text:span><text:span text:style-name="T47"> </text:span><text:span text:style-name="T24">m</text:span><text:span text:style-name="T12">onta</text:span><text:span text:style-name="T22">g</text:span><text:span text:style-name="T12">em</text:span><text:span text:style-name="T24"> </text:span><text:span text:style-name="T12">de</text:span><text:span text:style-name="T29"> </text:span><text:span text:style-name="T12">u</text:span><text:span text:style-name="T24">m</text:span><text:span text:style-name="T12">a Rede</text:span><text:span text:style-name="T14"> </text:span><text:span text:style-name="T22">d</text:span><text:span text:style-name="T12">e</text:span><text:span text:style-name="T29"> </text:span><text:span text:style-name="T12">M</text:span><text:span text:style-name="T22">u</text:span><text:span text:style-name="T12">dan</text:span><text:span text:style-name="T16">ç</text:span><text:span text:style-name="T12">a,</text:span><text:span text:style-name="T18"> </text:span><text:span text:style-name="T12">de</text:span><text:span text:style-name="T45"> </text:span><text:span text:style-name="T22">f</text:span><text:span text:style-name="T12">o</text:span><text:span text:style-name="T27">r</text:span><text:span text:style-name="T24">m</text:span><text:span text:style-name="T12">a</text:span><text:span text:style-name="T14"> </text:span><text:span text:style-name="T12">a</text:span><text:span text:style-name="T47"> </text:span><text:span text:style-name="T16">r</text:span><text:span text:style-name="T12">ep</text:span><text:span text:style-name="T16">r</text:span><text:span text:style-name="T12">e</text:span><text:span text:style-name="T16">s</text:span><text:span text:style-name="T12">entar to</text:span><text:span text:style-name="T22">d</text:span><text:span text:style-name="T12">os</text:span><text:span text:style-name="T41"> </text:span><text:span text:style-name="T12">os</text:span><text:span text:style-name="T43"> </text:span><text:span text:style-name="T12">púb</text:span><text:span text:style-name="T16">l</text:span><text:span text:style-name="T27">i</text:span><text:span text:style-name="T16">c</text:span><text:span text:style-name="T12">os </text:span><text:span text:style-name="T27">i</text:span><text:span text:style-name="T24">m</text:span><text:span text:style-name="T12">pa</text:span><text:span text:style-name="T16">c</text:span><text:span text:style-name="T12">tados</text:span><text:span text:style-name="T40"> </text:span><text:span text:style-name="T12">p</text:span><text:span text:style-name="T22">e</text:span><text:span text:style-name="T27">l</text:span><text:span text:style-name="T12">o</text:span><text:span text:style-name="T20"> </text:span><text:span text:style-name="T12">p</text:span><text:span text:style-name="T18">r</text:span><text:span text:style-name="T12">o</text:span><text:span text:style-name="T16">j</text:span><text:span text:style-name="T12">eto;</text:span></text:p>
      <text:p text:style-name="P8"/>
      <text:p text:style-name="P32"><text:span text:style-name="T12">2.1.</text:span><text:span text:style-name="T22">9</text:span><text:span text:style-name="T12">.2. <text:s text:c="3"/></text:span><text:span text:style-name="T26"><text:s/></text:span><text:span text:style-name="T16">O</text:span><text:span text:style-name="T12">s </text:span><text:span text:style-name="T16">c</text:span><text:span text:style-name="T46">o</text:span><text:span text:style-name="T24">m</text:span><text:span text:style-name="T12">ponentes</text:span><text:span text:style-name="T40"> </text:span><text:span text:style-name="T22">d</text:span><text:span text:style-name="T12">a </text:span><text:span text:style-name="T18">R</text:span><text:span text:style-name="T12">ede</text:span><text:span text:style-name="T27"> </text:span><text:span text:style-name="T12">de </text:span><text:span text:style-name="T22">M</text:span><text:span text:style-name="T12">ud</text:span><text:span text:style-name="T22">a</text:span><text:span text:style-name="T12">n</text:span><text:span text:style-name="T16">ç</text:span><text:span text:style-name="T12">a</text:span><text:span text:style-name="T33"> </text:span><text:span text:style-name="T16">s</text:span><text:span text:style-name="T12">e</text:span><text:span text:style-name="T16">r</text:span><text:span text:style-name="T12">ão</text:span><text:span text:style-name="T46"> </text:span><text:span text:style-name="T22">f</text:span><text:span text:style-name="T12">un</text:span><text:span text:style-name="T16">ci</text:span><text:span text:style-name="T12">o</text:span><text:span text:style-name="T22">n</text:span><text:span text:style-name="T12">á</text:span><text:span text:style-name="T16">r</text:span><text:span text:style-name="T27">i</text:span><text:span text:style-name="T12">os</text:span><text:span text:style-name="T48"> </text:span><text:span text:style-name="T12">do</text:span><text:span text:style-name="T22"> B</text:span><text:span text:style-name="T27">A</text:span><text:span text:style-name="T12">N</text:span><text:span text:style-name="T18">C</text:span><text:span text:style-name="T12">O e</text:span><text:span text:style-name="T16"> </text:span><text:span text:style-name="T12">pa</text:span><text:span text:style-name="T16">ss</text:span><text:span text:style-name="T12">a</text:span><text:span text:style-name="T16">r</text:span><text:span text:style-name="T22">ã</text:span><text:span text:style-name="T12">o</text:span><text:span text:style-name="T33"> </text:span><text:span text:style-name="T12">a</text:span><text:span text:style-name="T18"> </text:span><text:span text:style-name="T16">c</text:span><text:span text:style-name="T12">o</text:span><text:span text:style-name="T24">m</text:span><text:span text:style-name="T12">por</text:span><text:span text:style-name="T32"> </text:span><text:span text:style-name="T12">o</text:span><text:span text:style-name="T16"> </text:span><text:span text:style-name="T12">t</text:span><text:span text:style-name="T27">i</text:span><text:span text:style-name="T24">m</text:span><text:span text:style-name="T12">e</text:span><text:span text:style-name="T37"> </text:span><text:span text:style-name="T12">de</text:span><text:span text:style-name="T22"> A</text:span><text:span text:style-name="T12">ge</text:span><text:span text:style-name="T22">n</text:span><text:span text:style-name="T12">tes</text:span><text:span text:style-name="T32"> </text:span><text:span text:style-name="T22">d</text:span><text:span text:style-name="T12">e </text:span><text:span text:style-name="T22">M</text:span><text:span text:style-name="T12">u</text:span><text:span text:style-name="T22">d</text:span><text:span text:style-name="T12">an</text:span><text:span text:style-name="T16">ç</text:span><text:span text:style-name="T12">a,</text:span><text:span text:style-name="T20"> </text:span><text:span text:style-name="T12">e</text:span><text:span text:style-name="T24">m</text:span><text:span text:style-name="T12">p</text:span><text:span text:style-name="T16">r</text:span><text:span text:style-name="T12">egados</text:span><text:span text:style-name="T48"> </text:span><text:span text:style-name="T22">d</text:span><text:span text:style-name="T12">e pe</text:span><text:span text:style-name="T16">r</text:span><text:span text:style-name="T22">f</text:span><text:span text:style-name="T27">i</text:span><text:span text:style-name="T12">l</text:span><text:span text:style-name="T29"> </text:span><text:span text:style-name="T27">i</text:span><text:span text:style-name="T12">n</text:span><text:span text:style-name="T22">f</text:span><text:span text:style-name="T27">l</text:span><text:span text:style-name="T22">u</text:span><text:span text:style-name="T12">ente</text:span><text:span text:style-name="T47"> </text:span><text:span text:style-name="T12">e</text:span><text:span text:style-name="T44"> </text:span><text:span text:style-name="T16">c</text:span><text:span text:style-name="T12">om</text:span><text:span text:style-name="T67"> </text:span><text:span text:style-name="T12">a</text:span><text:span text:style-name="T46">d</text:span><text:span text:style-name="T12">equ</text:span><text:span text:style-name="T22">a</text:span><text:span text:style-name="T12">do</text:span><text:span text:style-name="T14"> </text:span><text:span text:style-name="T16">c</text:span><text:span text:style-name="T12">o</text:span><text:span text:style-name="T22">n</text:span><text:span text:style-name="T12">he</text:span><text:span text:style-name="T16">c</text:span><text:span text:style-name="T27">i</text:span><text:span text:style-name="T24">m</text:span><text:span text:style-name="T12">ento do</text:span><text:span text:style-name="T60"> </text:span><text:span text:style-name="T12">p</text:span><text:span text:style-name="T16">r</text:span><text:span text:style-name="T12">o</text:span><text:span text:style-name="T16">j</text:span><text:span text:style-name="T12">eto,</text:span><text:span text:style-name="T41"> </text:span><text:span text:style-name="T12">te</text:span><text:span text:style-name="T22">nd</text:span><text:span text:style-name="T12">o o</text:span><text:span text:style-name="T16">r</text:span><text:span text:style-name="T27">i</text:span><text:span text:style-name="T12">gem</text:span><text:span text:style-name="T37"> </text:span><text:span text:style-name="T12">em</text:span><text:span text:style-name="T16"> </text:span><text:span text:style-name="T12">todas</text:span><text:span text:style-name="T32"> </text:span><text:span text:style-name="T12">as</text:span><text:span text:style-name="T27"> </text:span><text:span text:style-name="T12">un</text:span><text:span text:style-name="T16">i</text:span><text:span text:style-name="T12">da</text:span><text:span text:style-name="T22">d</text:span><text:span text:style-name="T12">es</text:span><text:span text:style-name="T35"> </text:span><text:span text:style-name="T12">e</text:span><text:span text:style-name="T22">n</text:span><text:span text:style-name="T27">v</text:span><text:span text:style-name="T12">o</text:span><text:span text:style-name="T16">lv</text:span><text:span text:style-name="T27">i</text:span><text:span text:style-name="T12">da</text:span><text:span text:style-name="T16">s</text:span><text:span text:style-name="T12">;</text:span></text:p>
      <text:p text:style-name="P11"/>
      <text:p text:style-name="P33"><text:span text:style-name="T12">2.1.</text:span><text:span text:style-name="T22">9</text:span><text:span text:style-name="T12">.3. <text:s text:c="3"/></text:span><text:span text:style-name="T26"><text:s/></text:span><text:span text:style-name="T12">Capa</text:span><text:span text:style-name="T16">ci</text:span><text:span text:style-name="T12">tar</text:span><text:span text:style-name="T16"> </text:span><text:span text:style-name="T12">os</text:span><text:span text:style-name="T47"> </text:span><text:span text:style-name="T27">A</text:span><text:span text:style-name="T22">g</text:span><text:span text:style-name="T12">entes</text:span><text:span text:style-name="T18"> </text:span><text:span text:style-name="T22">d</text:span><text:span text:style-name="T12">e</text:span><text:span text:style-name="T29"> </text:span><text:span text:style-name="T22">M</text:span><text:span text:style-name="T12">udan</text:span><text:span text:style-name="T16">ç</text:span><text:span text:style-name="T12">as</text:span><text:span text:style-name="T16"> </text:span><text:span text:style-name="T12">a</text:span><text:span text:style-name="T47"> </text:span><text:span text:style-name="T16">r</text:span><text:span text:style-name="T22">e</text:span><text:span text:style-name="T12">a</text:span><text:span text:style-name="T16">li</text:span><text:span text:style-name="T27">z</text:span><text:span text:style-name="T12">a</text:span><text:span text:style-name="T16">r</text:span><text:span text:style-name="T12">em</text:span><text:span text:style-name="T24"> </text:span><text:span text:style-name="T16">s</text:span><text:span text:style-name="T12">eu</text:span><text:span text:style-name="T14"> </text:span><text:span text:style-name="T12">pap</text:span><text:span text:style-name="T22">e</text:span><text:span text:style-name="T12">l</text:span><text:span text:style-name="T18"> </text:span><text:span text:style-name="T12">du</text:span><text:span text:style-name="T18">r</text:span><text:span text:style-name="T12">ante</text:span><text:span text:style-name="T14"> </text:span><text:span text:style-name="T12">o </text:span><text:span text:style-name="T27">P</text:span><text:span text:style-name="T16">r</text:span><text:span text:style-name="T12">o</text:span><text:span text:style-name="T16">j</text:span><text:span text:style-name="T12">eto</text:span><text:span text:style-name="T53"> </text:span><text:span text:style-name="T12">de</text:span><text:span text:style-name="T57"> </text:span><text:span text:style-name="T27">i</text:span><text:span text:style-name="T24">m</text:span><text:span text:style-name="T12">p</text:span><text:span text:style-name="T27">l</text:span><text:span text:style-name="T12">anta</text:span><text:span text:style-name="T16">ç</text:span><text:span text:style-name="T22">ã</text:span><text:span text:style-name="T12">o</text:span><text:span text:style-name="T81"> </text:span><text:span text:style-name="T22">d</text:span><text:span text:style-name="T12">a</text:span><text:span text:style-name="T57"> </text:span><text:span text:style-name="T27">S</text:span><text:span text:style-name="T16">O</text:span><text:span text:style-name="T12">LU</text:span><text:span text:style-name="T18">Ç</text:span><text:span text:style-name="T27">Ã</text:span><text:span text:style-name="T16">O</text:span><text:span text:style-name="T12">, </text:span><text:span text:style-name="T75"><text:s/></text:span><text:span text:style-name="T16">c</text:span><text:span text:style-name="T12">on</text:span><text:span text:style-name="T22">f</text:span><text:span text:style-name="T12">o</text:span><text:span text:style-name="T16">r</text:span><text:span text:style-name="T24">m</text:span><text:span text:style-name="T12">e</text:span><text:span text:style-name="T79"> </text:span><text:span text:style-name="T12">e</text:span><text:span text:style-name="T27">s</text:span><text:span text:style-name="T12">pe</text:span><text:span text:style-name="T16">c</text:span><text:span text:style-name="T27">i</text:span><text:span text:style-name="T22">f</text:span><text:span text:style-name="T27">i</text:span><text:span text:style-name="T16">c</text:span><text:span text:style-name="T12">a</text:span><text:span text:style-name="T16">ç</text:span><text:span text:style-name="T12">ões</text:span><text:span text:style-name="T68"> </text:span><text:span text:style-name="T22">d</text:span><text:span text:style-name="T12">o </text:span><text:span text:style-name="T27">A</text:span><text:span text:style-name="T12">N</text:span><text:span text:style-name="T27">E</text:span><text:span text:style-name="T22">X</text:span><text:span text:style-name="T12">O</text:span><text:span text:style-name="T24"> </text:span><text:span text:style-name="T12">I</text:span><text:span text:style-name="T22">I</text:span><text:span text:style-name="T12">.d</text:span><text:span text:style-name="T47"> </text:span><text:span text:style-name="T12">-</text:span><text:span text:style-name="T67"> </text:span><text:span text:style-name="T27">S</text:span><text:span text:style-name="T12">e</text:span><text:span text:style-name="T18">r</text:span><text:span text:style-name="T27">vi</text:span><text:span text:style-name="T16">ç</text:span><text:span text:style-name="T12">os</text:span><text:span text:style-name="T29"> </text:span><text:span text:style-name="T12">de</text:span><text:span text:style-name="T43"> </text:span><text:span text:style-name="T18">T</text:span><text:span text:style-name="T16">r</text:span><text:span text:style-name="T12">e</text:span><text:span text:style-name="T27">i</text:span><text:span text:style-name="T22">n</text:span><text:span text:style-name="T12">a</text:span><text:span text:style-name="T24">m</text:span><text:span text:style-name="T12">ento e</text:span><text:span text:style-name="T45"> </text:span><text:span text:style-name="T18">T</text:span><text:span text:style-name="T16">r</text:span><text:span text:style-name="T12">an</text:span><text:span text:style-name="T16">s</text:span><text:span text:style-name="T22">f</text:span><text:span text:style-name="T12">e</text:span><text:span text:style-name="T16">r</text:span><text:span text:style-name="T12">ên</text:span><text:span text:style-name="T16">c</text:span><text:span text:style-name="T27">i</text:span><text:span text:style-name="T12">a</text:span><text:span text:style-name="T16"> </text:span><text:span text:style-name="T12">de Con</text:span><text:span text:style-name="T22">h</text:span><text:span text:style-name="T12">e</text:span><text:span text:style-name="T16">c</text:span><text:span text:style-name="T27">i</text:span><text:span text:style-name="T24">m</text:span><text:span text:style-name="T12">ento;</text:span></text:p>
      <text:p text:style-name="P8"/>
      <text:p text:style-name="P35"><text:span text:style-name="T12">2.1.</text:span><text:span text:style-name="T22">9</text:span><text:span text:style-name="T12">.4. <text:s text:c="2"/></text:span><text:span text:style-name="T44"><text:s/></text:span><text:span text:style-name="T12">Mu</text:span><text:span text:style-name="T22">n</text:span><text:span text:style-name="T27">i</text:span><text:span text:style-name="T12">r</text:span><text:span text:style-name="T47"> </text:span><text:span text:style-name="T24">m</text:span><text:span text:style-name="T12">en</text:span><text:span text:style-name="T16">s</text:span><text:span text:style-name="T12">a</text:span><text:span text:style-name="T27">l</text:span><text:span text:style-name="T24">m</text:span><text:span text:style-name="T12">ente os</text:span><text:span text:style-name="T44"> </text:span><text:span text:style-name="T27">A</text:span><text:span text:style-name="T12">g</text:span><text:span text:style-name="T22">e</text:span><text:span text:style-name="T12">ntes</text:span><text:span text:style-name="T41"> </text:span><text:span text:style-name="T22">d</text:span><text:span text:style-name="T12">e</text:span><text:span text:style-name="T45"> </text:span><text:span text:style-name="T22">M</text:span><text:span text:style-name="T12">ud</text:span><text:span text:style-name="T22">a</text:span><text:span text:style-name="T12">n</text:span><text:span text:style-name="T16">ç</text:span><text:span text:style-name="T12">a</text:span><text:span text:style-name="T14"> </text:span><text:span text:style-name="T16">c</text:span><text:span text:style-name="T22">o</text:span><text:span text:style-name="T12">m</text:span><text:span text:style-name="T30"> </text:span><text:span text:style-name="T27">i</text:span><text:span text:style-name="T12">n</text:span><text:span text:style-name="T22">f</text:span><text:span text:style-name="T12">o</text:span><text:span text:style-name="T27">r</text:span><text:span text:style-name="T22">m</text:span><text:span text:style-name="T12">a</text:span><text:span text:style-name="T16">ç</text:span><text:span text:style-name="T12">ões </text:span><text:span text:style-name="T16">r</text:span><text:span text:style-name="T12">e</text:span><text:span text:style-name="T27">l</text:span><text:span text:style-name="T12">a</text:span><text:span text:style-name="T16">ci</text:span><text:span text:style-name="T12">on</text:span><text:span text:style-name="T22">a</text:span><text:span text:style-name="T12">das</text:span><text:span text:style-name="T48"> </text:span><text:span text:style-name="T22">a</text:span><text:span text:style-name="T12">o a</text:span><text:span text:style-name="T22">n</text:span><text:span text:style-name="T12">da</text:span><text:span text:style-name="T24">m</text:span><text:span text:style-name="T12">ento</text:span><text:span text:style-name="T48"> </text:span><text:span text:style-name="T12">do</text:span><text:span text:style-name="T22"> </text:span><text:span text:style-name="T27">P</text:span><text:span text:style-name="T16">r</text:span><text:span text:style-name="T12">o</text:span><text:span text:style-name="T16">j</text:span><text:span text:style-name="T12">e</text:span><text:span text:style-name="T22">t</text:span><text:span text:style-name="T12">o</text:span><text:span text:style-name="T32"> </text:span><text:span text:style-name="T22">d</text:span><text:span text:style-name="T12">e </text:span><text:span text:style-name="T27">i</text:span><text:span text:style-name="T24">m</text:span><text:span text:style-name="T12">p</text:span><text:span text:style-name="T27">l</text:span><text:span text:style-name="T12">an</text:span><text:span text:style-name="T22">t</text:span><text:span text:style-name="T12">a</text:span><text:span text:style-name="T16">ç</text:span><text:span text:style-name="T22">ã</text:span><text:span text:style-name="T12">o</text:span><text:span text:style-name="T40"> </text:span><text:span text:style-name="T12">da</text:span><text:span text:style-name="T22"> </text:span><text:span text:style-name="T27">S</text:span><text:span text:style-name="T16">O</text:span><text:span text:style-name="T12">L</text:span><text:span text:style-name="T18">U</text:span><text:span text:style-name="T12">Ç</text:span><text:span text:style-name="T27">Ã</text:span><text:span text:style-name="T14">O</text:span><text:span text:style-name="T12">, bem</text:span><text:span text:style-name="T44"> </text:span><text:span text:style-name="T16">c</text:span><text:span text:style-name="T46">o</text:span><text:span text:style-name="T24">m</text:span><text:span text:style-name="T12">o</text:span><text:span text:style-name="T29"> </text:span><text:span text:style-name="T27">i</text:span><text:span text:style-name="T12">n</text:span><text:span text:style-name="T22">f</text:span><text:span text:style-name="T12">o</text:span><text:span text:style-name="T27">r</text:span><text:span text:style-name="T24">m</text:span><text:span text:style-name="T12">a</text:span><text:span text:style-name="T16">ç</text:span><text:span text:style-name="T12">ões </text:span><text:span text:style-name="T16">r</text:span><text:span text:style-name="T12">e</text:span><text:span text:style-name="T27">l</text:span><text:span text:style-name="T12">a</text:span><text:span text:style-name="T16">c</text:span><text:span text:style-name="T27">i</text:span><text:span text:style-name="T12">o</text:span><text:span text:style-name="T22">n</text:span><text:span text:style-name="T12">adas</text:span><text:span text:style-name="T22"> </text:span><text:span text:style-name="T12">às</text:span><text:span text:style-name="T43"> </text:span><text:span text:style-name="T24">m</text:span><text:span text:style-name="T12">udan</text:span><text:span text:style-name="T16">ç</text:span><text:span text:style-name="T12">as</text:span><text:span text:style-name="T14"> </text:span><text:span text:style-name="T12">que</text:span><text:span text:style-name="T43"> </text:span><text:span text:style-name="T12">ent</text:span><text:span text:style-name="T16">r</text:span><text:span text:style-name="T12">a</text:span><text:span text:style-name="T16">r</text:span><text:span text:style-name="T22">ã</text:span><text:span text:style-name="T12">o</text:span><text:span text:style-name="T14"> </text:span><text:span text:style-name="T12">em </text:span><text:span text:style-name="T27">v</text:span><text:span text:style-name="T16">i</text:span><text:span text:style-name="T12">go</text:span><text:span text:style-name="T16">r</text:span><text:span text:style-name="T12">.</text:span><text:span text:style-name="T14"> </text:span><text:span text:style-name="T27">E</text:span><text:span text:style-name="T16">s</text:span><text:span text:style-name="T22">t</text:span><text:span text:style-name="T12">a</text:span><text:span text:style-name="T24"> </text:span><text:span text:style-name="T12">a</text:span><text:span text:style-name="T22">t</text:span><text:span text:style-name="T27">i</text:span><text:span text:style-name="T16">v</text:span><text:span text:style-name="T27">i</text:span><text:span text:style-name="T22">d</text:span><text:span text:style-name="T12">ade</text:span><text:span text:style-name="T16"> </text:span><text:span text:style-name="T22">t</text:span><text:span text:style-name="T12">em</text:span><text:span text:style-name="T47"> </text:span><text:span text:style-name="T12">o</text:span><text:span text:style-name="T29"> </text:span><text:span text:style-name="T12">ob</text:span><text:span text:style-name="T16">j</text:span><text:span text:style-name="T12">e</text:span><text:span text:style-name="T22">t</text:span><text:span text:style-name="T27">i</text:span><text:span text:style-name="T16">v</text:span><text:span text:style-name="T12">o</text:span><text:span text:style-name="T22"> </text:span><text:span text:style-name="T12">de</text:span><text:span text:style-name="T41"> </text:span><text:span text:style-name="T24">m</text:span><text:span text:style-name="T27">i</text:span><text:span text:style-name="T12">n</text:span><text:span text:style-name="T27">i</text:span><text:span text:style-name="T24">m</text:span><text:span text:style-name="T16">i</text:span><text:span text:style-name="T32">z</text:span><text:span text:style-name="T12">ar</text:span><text:span text:style-name="T14"> </text:span><text:span text:style-name="T16">r</text:span><text:span text:style-name="T12">e</text:span><text:span text:style-name="T16">s</text:span><text:span text:style-name="T27">i</text:span><text:span text:style-name="T16">s</text:span><text:span text:style-name="T12">tên</text:span><text:span text:style-name="T16">c</text:span><text:span text:style-name="T27">i</text:span><text:span text:style-name="T12">as à </text:span><text:span text:style-name="T24">m</text:span><text:span text:style-name="T12">udan</text:span><text:span text:style-name="T16">ç</text:span><text:span text:style-name="T12">a,</text:span><text:span text:style-name="T79"> </text:span><text:span text:style-name="T12">e</text:span><text:span text:style-name="T16">s</text:span><text:span text:style-name="T12">t</text:span><text:span text:style-name="T27">i</text:span><text:span text:style-name="T24">m</text:span><text:span text:style-name="T12">u</text:span><text:span text:style-name="T27">l</text:span><text:span text:style-name="T12">ando</text:span><text:span text:style-name="T81"> </text:span><text:span text:style-name="T12">e</text:span><text:span text:style-name="T78"> </text:span><text:span text:style-name="T22">p</text:span><text:span text:style-name="T16">r</text:span><text:span text:style-name="T12">o</text:span><text:span text:style-name="T24">m</text:span><text:span text:style-name="T12">o</text:span><text:span text:style-name="T27">v</text:span><text:span text:style-name="T12">endo</text:span><text:span text:style-name="T66"> </text:span><text:span text:style-name="T12">a</text:span><text:span text:style-name="T78"> </text:span><text:span text:style-name="T12">a</text:span><text:span text:style-name="T16">c</text:span><text:span text:style-name="T22">e</text:span><text:span text:style-name="T27">i</text:span><text:span text:style-name="T12">ta</text:span><text:span text:style-name="T16">ç</text:span><text:span text:style-name="T12">ão</text:span><text:span text:style-name="T79"> </text:span><text:span text:style-name="T12">e</text:span><text:span text:style-name="T56"> </text:span><text:span text:style-name="T16">c</text:span><text:span text:style-name="T12">o</text:span><text:span text:style-name="T27">l</text:span><text:span text:style-name="T12">a</text:span><text:span text:style-name="T22">b</text:span><text:span text:style-name="T12">o</text:span><text:span text:style-name="T16">r</text:span><text:span text:style-name="T12">a</text:span><text:span text:style-name="T16">ç</text:span><text:span text:style-name="T12">ão</text:span><text:span text:style-name="T81"> </text:span><text:span text:style-name="T12">da </text:span><text:span text:style-name="T16">c</text:span><text:span text:style-name="T46">o</text:span><text:span text:style-name="T24">m</text:span><text:span text:style-name="T12">un</text:span><text:span text:style-name="T27">i</text:span><text:span text:style-name="T12">d</text:span><text:span text:style-name="T22">a</text:span><text:span text:style-name="T12">de u</text:span><text:span text:style-name="T16">s</text:span><text:span text:style-name="T12">uá</text:span><text:span text:style-name="T16">ri</text:span><text:span text:style-name="T12">a</text:span><text:span text:style-name="T22"> </text:span><text:span text:style-name="T16">c</text:span><text:span text:style-name="T12">om</text:span><text:span text:style-name="T29"> </text:span><text:span text:style-name="T12">as</text:span><text:span text:style-name="T47"> </text:span><text:span text:style-name="T12">at</text:span><text:span text:style-name="T16">iv</text:span><text:span text:style-name="T27">i</text:span><text:span text:style-name="T12">d</text:span><text:span text:style-name="T22">a</text:span><text:span text:style-name="T12">des</text:span><text:span text:style-name="T16"> </text:span><text:span text:style-name="T12">do</text:span><text:span text:style-name="T43"> </text:span><text:span text:style-name="T12">p</text:span><text:span text:style-name="T16">r</text:span><text:span text:style-name="T12">o</text:span><text:span text:style-name="T16">j</text:span><text:span text:style-name="T12">e</text:span><text:span text:style-name="T22">t</text:span><text:span text:style-name="T12">o</text:span><text:span text:style-name="T18"> </text:span><text:span text:style-name="T16">r</text:span><text:span text:style-name="T12">e</text:span><text:span text:style-name="T22">f</text:span><text:span text:style-name="T12">e</text:span><text:span text:style-name="T16">r</text:span><text:span text:style-name="T12">entes</text:span><text:span text:style-name="T14"> </text:span><text:span text:style-name="T12">à </text:span><text:span text:style-name="T27">i</text:span><text:span text:style-name="T24">m</text:span><text:span text:style-name="T12">p</text:span><text:span text:style-name="T27">l</text:span><text:span text:style-name="T12">anta</text:span><text:span text:style-name="T16">ç</text:span><text:span text:style-name="T12">ão</text:span><text:span text:style-name="T40"> </text:span><text:span text:style-name="T12">da </text:span><text:span text:style-name="T27">S</text:span><text:span text:style-name="T16">O</text:span><text:span text:style-name="T12">L</text:span><text:span text:style-name="T18">U</text:span><text:span text:style-name="T12">Ç</text:span><text:span text:style-name="T27">Ã</text:span><text:span text:style-name="T16">O</text:span><text:span text:style-name="T12">.</text:span></text:p>
      <text:p text:style-name="P11"/>
      <text:p text:style-name="P29"><text:span text:style-name="T12">2.1.</text:span><text:span text:style-name="T22">1</text:span><text:span text:style-name="T12">0. <text:s/></text:span><text:span text:style-name="T67"><text:s/></text:span><text:span text:style-name="T12">Mo</text:span><text:span text:style-name="T22">n</text:span><text:span text:style-name="T27">i</text:span><text:span text:style-name="T12">to</text:span><text:span text:style-name="T16">r</text:span><text:span text:style-name="T12">ar</text:span><text:span text:style-name="T41"> </text:span><text:span text:style-name="T12">e</text:span><text:span text:style-name="T65"> </text:span><text:span text:style-name="T12">an</text:span><text:span text:style-name="T22">a</text:span><text:span text:style-name="T27">li</text:span><text:span text:style-name="T14">s</text:span><text:span text:style-name="T12">ar</text:span><text:span text:style-name="T47"> </text:span><text:span text:style-name="T12">os</text:span><text:span text:style-name="T60"> </text:span><text:span text:style-name="T12">fatos</text:span><text:span text:style-name="T44"> </text:span><text:span text:style-name="T12">e</text:span><text:span text:style-name="T60"> </text:span><text:span text:style-name="T16">c</text:span><text:span text:style-name="T12">o</text:span><text:span text:style-name="T24">m</text:span><text:span text:style-name="T12">po</text:span><text:span text:style-name="T16">r</text:span><text:span text:style-name="T12">ta</text:span><text:span text:style-name="T24">m</text:span><text:span text:style-name="T12">entos </text:span><text:span text:style-name="T27">c</text:span><text:span text:style-name="T12">ap</text:span><text:span text:style-name="T22">a</text:span><text:span text:style-name="T27">z</text:span><text:span text:style-name="T12">es</text:span><text:span text:style-name="T29"> </text:span><text:span text:style-name="T12">de</text:span><text:span text:style-name="T67"> </text:span><text:span text:style-name="T27">i</text:span><text:span text:style-name="T12">n</text:span><text:span text:style-name="T22">f</text:span><text:span text:style-name="T27">l</text:span><text:span text:style-name="T22">u</text:span><text:span text:style-name="T12">en</text:span><text:span text:style-name="T16">ci</text:span><text:span text:style-name="T12">ar</text:span><text:span text:style-name="T41"> </text:span><text:span text:style-name="T22">o</text:span><text:span text:style-name="T12">u </text:span><text:span text:style-name="T16">c</text:span><text:span text:style-name="T46">o</text:span><text:span text:style-name="T24">m</text:span><text:span text:style-name="T12">p</text:span><text:span text:style-name="T16">r</text:span><text:span text:style-name="T46">o</text:span><text:span text:style-name="T24">m</text:span><text:span text:style-name="T12">eter</text:span><text:span text:style-name="T37"> </text:span><text:span text:style-name="T12">a</text:span><text:span text:style-name="T47"> </text:span><text:span text:style-name="T27">i</text:span><text:span text:style-name="T24">m</text:span><text:span text:style-name="T12">p</text:span><text:span text:style-name="T27">l</text:span><text:span text:style-name="T12">e</text:span><text:span text:style-name="T24">m</text:span><text:span text:style-name="T12">enta</text:span><text:span text:style-name="T16">ç</text:span><text:span text:style-name="T12">ão</text:span><text:span text:style-name="T20"> </text:span><text:span text:style-name="T12">do</text:span><text:span text:style-name="T29"> </text:span><text:span text:style-name="T27">P</text:span><text:span text:style-name="T16">r</text:span><text:span text:style-name="T12">o</text:span><text:span text:style-name="T16">j</text:span><text:span text:style-name="T12">e</text:span><text:span text:style-name="T22">t</text:span><text:span text:style-name="T12">o,</text:span><text:span text:style-name="T22"> </text:span><text:span text:style-name="T16">s</text:span><text:span text:style-name="T12">u</text:span><text:span text:style-name="T22">g</text:span><text:span text:style-name="T12">e</text:span><text:span text:style-name="T16">r</text:span><text:span text:style-name="T27">i</text:span><text:span text:style-name="T22">n</text:span><text:span text:style-name="T12">do</text:span><text:span text:style-name="T22"> </text:span><text:span text:style-name="T12">as</text:span><text:span text:style-name="T47"> </text:span><text:span text:style-name="T12">a</text:span><text:span text:style-name="T16">ç</text:span><text:span text:style-name="T12">ões</text:span><text:span text:style-name="T24"> </text:span><text:span text:style-name="T12">ne</text:span><text:span text:style-name="T16">c</text:span><text:span text:style-name="T12">e</text:span><text:span text:style-name="T16">ss</text:span><text:span text:style-name="T12">á</text:span><text:span text:style-name="T16">r</text:span><text:span text:style-name="T27">i</text:span><text:span text:style-name="T12">as</text:span><text:span text:style-name="T27"> </text:span><text:span text:style-name="T12">pa</text:span><text:span text:style-name="T16">r</text:span><text:span text:style-name="T12">a </text:span><text:span text:style-name="T16">s</text:span><text:span text:style-name="T12">o</text:span><text:span text:style-name="T27">l</text:span><text:span text:style-name="T12">u</text:span><text:span text:style-name="T16">ç</text:span><text:span text:style-name="T12">ão</text:span><text:span text:style-name="T20"> </text:span><text:span text:style-name="T12">de p</text:span><text:span text:style-name="T16">r</text:span><text:span text:style-name="T12">o</text:span><text:span text:style-name="T22">b</text:span><text:span text:style-name="T27">l</text:span><text:span text:style-name="T12">e</text:span><text:span text:style-name="T24">m</text:span><text:span text:style-name="T12">as</text:span><text:span text:style-name="T48"> </text:span><text:span text:style-name="T46">e</text:span><text:span text:style-name="T12">m</text:span><text:span text:style-name="T16"> </text:span><text:span text:style-name="T12">te</text:span><text:span text:style-name="T24">m</text:span><text:span text:style-name="T12">po</text:span><text:span text:style-name="T35"> </text:span><text:span text:style-name="T12">háb</text:span><text:span text:style-name="T16">i</text:span><text:span text:style-name="T27">l</text:span><text:span text:style-name="T12">.</text:span></text:p>
      <text:p text:style-name="P36"/>
      <text:p text:style-name="P14"><text:span text:style-name="T12">2.2.<text:tab/>A</text:span><text:span text:style-name="T29"> </text:span><text:span text:style-name="T12">C</text:span><text:span text:style-name="T16">O</text:span><text:span text:style-name="T12">N</text:span><text:span text:style-name="T18">T</text:span><text:span text:style-name="T12">R</text:span><text:span text:style-name="T27">A</text:span><text:span text:style-name="T18">T</text:span><text:span text:style-name="T27">A</text:span><text:span text:style-name="T12">DA</text:span><text:span text:style-name="T33"> </text:span><text:span text:style-name="T12">d</text:span><text:span text:style-name="T22">e</text:span><text:span text:style-name="T27">v</text:span><text:span text:style-name="T12">e</text:span><text:span text:style-name="T16">r</text:span><text:span text:style-name="T12">á</text:span><text:span text:style-name="T18"> r</text:span><text:span text:style-name="T12">ea</text:span><text:span text:style-name="T16">li</text:span><text:span text:style-name="T27">z</text:span><text:span text:style-name="T12">ar</text:span><text:span text:style-name="T18"> </text:span><text:span text:style-name="T12">as</text:span><text:span text:style-name="T47"> </text:span><text:span text:style-name="T16">s</text:span><text:span text:style-name="T12">egu</text:span><text:span text:style-name="T16">i</text:span><text:span text:style-name="T12">ntes</text:span><text:span text:style-name="T16"> </text:span><text:span text:style-name="T12">e</text:span><text:span text:style-name="T22">n</text:span><text:span text:style-name="T12">t</text:span><text:span text:style-name="T16">r</text:span><text:span text:style-name="T12">e</text:span><text:span text:style-name="T22">g</text:span><text:span text:style-name="T12">as</text:span><text:span text:style-name="T22"> </text:span><text:span text:style-name="T16">r</text:span><text:span text:style-name="T12">e</text:span><text:span text:style-name="T27">l</text:span><text:span text:style-name="T12">a</text:span><text:span text:style-name="T16">c</text:span><text:span text:style-name="T27">i</text:span><text:span text:style-name="T22">o</text:span><text:span text:style-name="T12">na</text:span><text:span text:style-name="T22">d</text:span><text:span text:style-name="T12">as</text:span><text:span text:style-name="T27"> </text:span><text:span text:style-name="T12">às</text:span><text:span text:style-name="T47"> </text:span><text:span text:style-name="T12">a</text:span><text:span text:style-name="T16">ç</text:span><text:span text:style-name="T12">ões</text:span><text:span text:style-name="T24"> </text:span><text:span text:style-name="T12">de</text:span><text:span text:style-name="T29"> </text:span><text:span text:style-name="T16">G</text:span><text:span text:style-name="T12">e</text:span><text:span text:style-name="T16">s</text:span><text:span text:style-name="T12">tão da</text:span><text:span text:style-name="T46"> </text:span><text:span text:style-name="T22">M</text:span><text:span text:style-name="T12">ud</text:span><text:span text:style-name="T22">a</text:span><text:span text:style-name="T12">n</text:span><text:span text:style-name="T16">ç</text:span><text:span text:style-name="T12">a</text:span><text:span text:style-name="T40"> </text:span><text:span text:style-name="T16">Or</text:span><text:span text:style-name="T12">ga</text:span><text:span text:style-name="T22">n</text:span><text:span text:style-name="T16">i</text:span><text:span text:style-name="T27">z</text:span><text:span text:style-name="T12">a</text:span><text:span text:style-name="T16">ci</text:span><text:span text:style-name="T12">on</text:span><text:span text:style-name="T22">a</text:span><text:span text:style-name="T27">l</text:span><text:span text:style-name="T12">:</text:span></text:p>
      <text:p text:style-name="P17"/>
      <text:p text:style-name="P37"><text:span text:style-name="T12">2.2.</text:span><text:span text:style-name="T22">1</text:span><text:span text:style-name="T12">.<text:tab/></text:span><text:span text:style-name="T27">E</text:span><text:span text:style-name="T12">nt</text:span><text:span text:style-name="T16">r</text:span><text:span text:style-name="T22">e</text:span><text:span text:style-name="T12">gas</text:span><text:span text:style-name="T35"> </text:span><text:span text:style-name="T12">p</text:span><text:span text:style-name="T22">o</text:span><text:span text:style-name="T12">nt</text:span><text:span text:style-name="T22">u</text:span><text:span text:style-name="T12">a</text:span><text:span text:style-name="T27">i</text:span><text:span text:style-name="T12">s</text:span></text:p>
      <text:p text:style-name="P8"/>
      <text:p text:style-name="P33"><text:span text:style-name="T12">2.2.</text:span><text:span text:style-name="T22">1</text:span><text:span text:style-name="T12">.1. <text:s/></text:span><text:span text:style-name="T75"><text:s/></text:span><text:span text:style-name="T12">C</text:span><text:span text:style-name="T16">r</text:span><text:span text:style-name="T12">onog</text:span><text:span text:style-name="T16">r</text:span><text:span text:style-name="T12">a</text:span><text:span text:style-name="T24">m</text:span><text:span text:style-name="T12">a <text:s/>de</text:span><text:span text:style-name="T22">t</text:span><text:span text:style-name="T12">a</text:span><text:span text:style-name="T27">l</text:span><text:span text:style-name="T22">h</text:span><text:span text:style-name="T12">a</text:span><text:span text:style-name="T22">d</text:span><text:span text:style-name="T12">o </text:span><text:span text:style-name="T24"><text:s/></text:span><text:span text:style-name="T12">da </text:span><text:span text:style-name="T43"><text:s/></text:span><text:span text:style-name="T22">f</text:span><text:span text:style-name="T16">r</text:span><text:span text:style-name="T12">ente </text:span><text:span text:style-name="T43"><text:s/></text:span><text:span text:style-name="T12">de </text:span><text:span text:style-name="T43"><text:s/></text:span><text:span text:style-name="T16">G</text:span><text:span text:style-name="T12">e</text:span><text:span text:style-name="T16">s</text:span><text:span text:style-name="T12">t</text:span><text:span text:style-name="T22">ã</text:span><text:span text:style-name="T12">o </text:span><text:span text:style-name="T47"><text:s/></text:span><text:span text:style-name="T12">da </text:span><text:span text:style-name="T30"><text:s/></text:span><text:span text:style-name="T12">Mu</text:span><text:span text:style-name="T22">d</text:span><text:span text:style-name="T12">an</text:span><text:span text:style-name="T16">ç</text:span><text:span text:style-name="T12">a </text:span><text:span text:style-name="T16">Or</text:span><text:span text:style-name="T12">gan</text:span><text:span text:style-name="T16">i</text:span><text:span text:style-name="T27">z</text:span><text:span text:style-name="T12">a</text:span><text:span text:style-name="T16">ci</text:span><text:span text:style-name="T12">on</text:span><text:span text:style-name="T22">a</text:span><text:span text:style-name="T27">l</text:span><text:span text:style-name="T12">, </text:span><text:span text:style-name="T16">i</text:span><text:span text:style-name="T12">nd</text:span><text:span text:style-name="T27">i</text:span><text:span text:style-name="T16">c</text:span><text:span text:style-name="T22">a</text:span><text:span text:style-name="T12">ndo</text:span><text:span text:style-name="T29"> </text:span><text:span text:style-name="T12">as</text:span><text:span text:style-name="T60"> </text:span><text:span text:style-name="T12">at</text:span><text:span text:style-name="T27">iv</text:span><text:span text:style-name="T16">i</text:span><text:span text:style-name="T12">d</text:span><text:span text:style-name="T22">a</text:span><text:span text:style-name="T12">des</text:span><text:span text:style-name="T41"> </text:span><text:span text:style-name="T12">de</text:span><text:span text:style-name="T16">s</text:span><text:span text:style-name="T12">ta</text:span><text:span text:style-name="T43"> </text:span><text:span text:style-name="T22">f</text:span><text:span text:style-name="T16">r</text:span><text:span text:style-name="T12">ente,</text:span><text:span text:style-name="T47"> </text:span><text:span text:style-name="T12">p</text:span><text:span text:style-name="T16">r</text:span><text:span text:style-name="T22">o</text:span><text:span text:style-name="T12">du</text:span><text:span text:style-name="T22">t</text:span><text:span text:style-name="T12">o</text:span><text:span text:style-name="T16">s</text:span><text:span text:style-name="T12">, </text:span><text:span text:style-name="T16">r</text:span><text:span text:style-name="T12">e</text:span><text:span text:style-name="T16">s</text:span><text:span text:style-name="T12">pon</text:span><text:span text:style-name="T16">s</text:span><text:span text:style-name="T22">á</text:span><text:span text:style-name="T27">v</text:span><text:span text:style-name="T12">e</text:span><text:span text:style-name="T27">i</text:span><text:span text:style-name="T16">s</text:span><text:span text:style-name="T12">,</text:span><text:span text:style-name="T59"> </text:span><text:span text:style-name="T12">d</text:span><text:span text:style-name="T22">a</text:span><text:span text:style-name="T12">tas</text:span><text:span text:style-name="T50"> </text:span><text:span text:style-name="T12">de</text:span><text:span text:style-name="T52"> </text:span><text:span text:style-name="T12">e</text:span><text:span text:style-name="T22">n</text:span><text:span text:style-name="T12">t</text:span><text:span text:style-name="T16">r</text:span><text:span text:style-name="T12">ega</text:span><text:span text:style-name="T56"> </text:span><text:span text:style-name="T12">em</text:span><text:span text:style-name="T82"> </text:span><text:span text:style-name="T16">c</text:span><text:span text:style-name="T12">on</text:span><text:span text:style-name="T16">s</text:span><text:span text:style-name="T12">onân</text:span><text:span text:style-name="T16">c</text:span><text:span text:style-name="T27">i</text:span><text:span text:style-name="T12">a</text:span><text:span text:style-name="T53"> </text:span><text:span text:style-name="T16">c</text:span><text:span text:style-name="T12">om</text:span><text:span text:style-name="T70"> </text:span><text:span text:style-name="T12">as</text:span><text:span text:style-name="T70"> </text:span><text:span text:style-name="T12">at</text:span><text:span text:style-name="T27">ivi</text:span><text:span text:style-name="T22">d</text:span><text:span text:style-name="T12">ad</text:span><text:span text:style-name="T22">e</text:span><text:span text:style-name="T12">s </text:span><text:span text:style-name="T27">i</text:span><text:span text:style-name="T12">ne</text:span><text:span text:style-name="T16">r</text:span><text:span text:style-name="T22">e</text:span><text:span text:style-name="T12">ntes</text:span><text:span text:style-name="T35"> </text:span><text:span text:style-name="T12">a</text:span><text:span text:style-name="T16"> </text:span><text:span text:style-name="T27">i</text:span><text:span text:style-name="T24">m</text:span><text:span text:style-name="T12">p</text:span><text:span text:style-name="T27">l</text:span><text:span text:style-name="T12">e</text:span><text:span text:style-name="T24">m</text:span><text:span text:style-name="T12">enta</text:span><text:span text:style-name="T16">ç</text:span><text:span text:style-name="T12">ão</text:span><text:span text:style-name="T39"> </text:span><text:span text:style-name="T12">da </text:span><text:span text:style-name="T27">S</text:span><text:span text:style-name="T16">O</text:span><text:span text:style-name="T12">LU</text:span><text:span text:style-name="T18">Ç</text:span><text:span text:style-name="T27">Ã</text:span><text:span text:style-name="T16">O</text:span><text:span text:style-name="T12">;</text:span></text:p>
      <text:p text:style-name="P34"><text:span text:style-name="T12">2.2.</text:span><text:span text:style-name="T22">1</text:span><text:span text:style-name="T12">.2. <text:s text:c="2"/></text:span><text:span text:style-name="T68"><text:s/></text:span><text:span text:style-name="T12">Re</text:span><text:span text:style-name="T27">l</text:span><text:span text:style-name="T22">a</text:span><text:span text:style-name="T12">tó</text:span><text:span text:style-name="T16">ri</text:span><text:span text:style-name="T12">o</text:span><text:span text:style-name="T14"> </text:span><text:span text:style-name="T16">c</text:span><text:span text:style-name="T12">onte</text:span><text:span text:style-name="T22">n</text:span><text:span text:style-name="T12">do</text:span><text:span text:style-name="T14"> </text:span><text:span text:style-name="T12">o</text:span><text:span text:style-name="T44"> </text:span><text:span text:style-name="T16">l</text:span><text:span text:style-name="T12">e</text:span><text:span text:style-name="T16">v</text:span><text:span text:style-name="T12">anta</text:span><text:span text:style-name="T24">m</text:span><text:span text:style-name="T12">ento de</text:span><text:span text:style-name="T45"> </text:span><text:span text:style-name="T27">i</text:span><text:span text:style-name="T24">m</text:span><text:span text:style-name="T12">pa</text:span><text:span text:style-name="T16">c</text:span><text:span text:style-name="T12">tos</text:span><text:span text:style-name="T24"> </text:span><text:span text:style-name="T12">o</text:span><text:span text:style-name="T16">r</text:span><text:span text:style-name="T12">ga</text:span><text:span text:style-name="T22">n</text:span><text:span text:style-name="T16">i</text:span><text:span text:style-name="T27">z</text:span><text:span text:style-name="T12">a</text:span><text:span text:style-name="T16">c</text:span><text:span text:style-name="T27">i</text:span><text:span text:style-name="T22">o</text:span><text:span text:style-name="T12">na</text:span><text:span text:style-name="T16">i</text:span><text:span text:style-name="T12">s </text:span><text:span text:style-name="T16">r</text:span><text:span text:style-name="T12">e</text:span><text:span text:style-name="T27">l</text:span><text:span text:style-name="T12">a</text:span><text:span text:style-name="T16">ci</text:span><text:span text:style-name="T12">on</text:span><text:span text:style-name="T22">a</text:span><text:span text:style-name="T12">dos à</text:span><text:span text:style-name="T30"> </text:span><text:span text:style-name="T27">i</text:span><text:span text:style-name="T24">m</text:span><text:span text:style-name="T12">p</text:span><text:span text:style-name="T27">l</text:span><text:span text:style-name="T12">an</text:span><text:span text:style-name="T22">t</text:span><text:span text:style-name="T12">a</text:span><text:span text:style-name="T16">ç</text:span><text:span text:style-name="T12">ão </text:span><text:span text:style-name="T22">d</text:span><text:span text:style-name="T12">a</text:span><text:span text:style-name="T44"> </text:span><text:span text:style-name="T27">S</text:span><text:span text:style-name="T12">o</text:span><text:span text:style-name="T16">l</text:span><text:span text:style-name="T12">u</text:span><text:span text:style-name="T16">ç</text:span><text:span text:style-name="T12">ão</text:span><text:span text:style-name="T41"> </text:span><text:span text:style-name="T12">e</text:span><text:span text:style-name="T45"> </text:span><text:span text:style-name="T22">d</text:span><text:span text:style-name="T12">as</text:span><text:span text:style-name="T30"> </text:span><text:span text:style-name="T24">m</text:span><text:span text:style-name="T12">udan</text:span><text:span text:style-name="T16">ç</text:span><text:span text:style-name="T12">as</text:span><text:span text:style-name="T18"> </text:span><text:span text:style-name="T12">de p</text:span><text:span text:style-name="T16">r</text:span><text:span text:style-name="T12">o</text:span><text:span text:style-name="T16">c</text:span><text:span text:style-name="T12">e</text:span><text:span text:style-name="T16">ss</text:span><text:span text:style-name="T12">o</text:span><text:span text:style-name="T16">s</text:span><text:span text:style-name="T12">,</text:span><text:span text:style-name="T34"> </text:span><text:span text:style-name="T27">i</text:span><text:span text:style-name="T12">n</text:span><text:span text:style-name="T16">cl</text:span><text:span text:style-name="T12">u</text:span><text:span text:style-name="T16">s</text:span><text:span text:style-name="T27">i</text:span><text:span text:style-name="T16">v</text:span><text:span text:style-name="T12">e</text:span><text:span text:style-name="T40"> </text:span><text:span text:style-name="T18">T</text:span><text:span text:style-name="T12">I,</text:span><text:span text:style-name="T37"> </text:span><text:span text:style-name="T12">p</text:span><text:span text:style-name="T22">e</text:span><text:span text:style-name="T16">ss</text:span><text:span text:style-name="T12">oas</text:span><text:span text:style-name="T33"> </text:span><text:span text:style-name="T12">e</text:span><text:span text:style-name="T37"> </text:span><text:span text:style-name="T22">f</text:span><text:span text:style-name="T12">e</text:span><text:span text:style-name="T16">rr</text:span><text:span text:style-name="T46">a</text:span><text:span text:style-name="T24">m</text:span><text:span text:style-name="T12">enta</text:span><text:span text:style-name="T16">s</text:span><text:span text:style-name="T12">;</text:span></text:p>
      <text:p text:style-name="P11"/>
      <text:p text:style-name="P33"><text:span text:style-name="T12">2.2.</text:span><text:span text:style-name="T22">1</text:span><text:span text:style-name="T12">.3. <text:s text:c="3"/></text:span><text:span text:style-name="T26"><text:s/></text:span><text:span text:style-name="T27">A</text:span><text:span text:style-name="T12">tu</text:span><text:span text:style-name="T22">a</text:span><text:span text:style-name="T27">l</text:span><text:span text:style-name="T16">i</text:span><text:span text:style-name="T27">z</text:span><text:span text:style-name="T12">a</text:span><text:span text:style-name="T14">ç</text:span><text:span text:style-name="T12">ão</text:span><text:span text:style-name="T68"> </text:span><text:span text:style-name="T22">d</text:span><text:span text:style-name="T12">os</text:span><text:span text:style-name="T53"> </text:span><text:span text:style-name="T22">P</text:span><text:span text:style-name="T27">l</text:span><text:span text:style-name="T12">a</text:span><text:span text:style-name="T22">n</text:span><text:span text:style-name="T12">os </text:span><text:span text:style-name="T83"><text:s/></text:span><text:span text:style-name="T22">d</text:span><text:span text:style-name="T12">e</text:span><text:span text:style-name="T53"> </text:span><text:span text:style-name="T16">c</text:span><text:span text:style-name="T12">o</text:span><text:span text:style-name="T24">m</text:span><text:span text:style-name="T12">un</text:span><text:span text:style-name="T27">i</text:span><text:span text:style-name="T16">c</text:span><text:span text:style-name="T12">a</text:span><text:span text:style-name="T16">ç</text:span><text:span text:style-name="T12">õe</text:span><text:span text:style-name="T16">s</text:span><text:span text:style-name="T12">;</text:span><text:span text:style-name="T60"> </text:span><text:span text:style-name="T22">P</text:span><text:span text:style-name="T27">l</text:span><text:span text:style-name="T12">a</text:span><text:span text:style-name="T22">n</text:span><text:span text:style-name="T12">o</text:span><text:span text:style-name="T54"> </text:span><text:span text:style-name="T12">de</text:span><text:span text:style-name="T51"> </text:span><text:span text:style-name="T12">ge</text:span><text:span text:style-name="T16">r</text:span><text:span text:style-name="T12">en</text:span><text:span text:style-name="T16">ci</text:span><text:span text:style-name="T12">a</text:span><text:span text:style-name="T24">m</text:span><text:span text:style-name="T12">ento das</text:span><text:span text:style-name="T45"> </text:span><text:span text:style-name="T12">pa</text:span><text:span text:style-name="T16">r</text:span><text:span text:style-name="T12">tes</text:span><text:span text:style-name="T29"> </text:span><text:span text:style-name="T27">i</text:span><text:span text:style-name="T12">nte</text:span><text:span text:style-name="T18">r</text:span><text:span text:style-name="T12">e</text:span><text:span text:style-name="T16">ss</text:span><text:span text:style-name="T12">ada</text:span><text:span text:style-name="T16">s</text:span><text:span text:style-name="T12">; </text:span><text:span text:style-name="T27">Pl</text:span><text:span text:style-name="T22">a</text:span><text:span text:style-name="T12">no</text:span><text:span text:style-name="T29"> </text:span><text:span text:style-name="T12">de</text:span><text:span text:style-name="T45"> </text:span><text:span text:style-name="T24">m</text:span><text:span text:style-name="T12">ob</text:span><text:span text:style-name="T27">i</text:span><text:span text:style-name="T16">li</text:span><text:span text:style-name="T27">z</text:span><text:span text:style-name="T12">a</text:span><text:span text:style-name="T16">ç</text:span><text:span text:style-name="T12">ão</text:span><text:span text:style-name="T16"> </text:span><text:span text:style-name="T12">e</text:span><text:span text:style-name="T44"> </text:span><text:span text:style-name="T22">o</text:span><text:span text:style-name="T16">r</text:span><text:span text:style-name="T12">gan</text:span><text:span text:style-name="T16">i</text:span><text:span text:style-name="T27">z</text:span><text:span text:style-name="T12">a</text:span><text:span text:style-name="T16">ç</text:span><text:span text:style-name="T22">ã</text:span><text:span text:style-name="T12">o</text:span><text:span text:style-name="T16"> </text:span><text:span text:style-name="T12">das </text:span><text:span text:style-name="T22">f</text:span><text:span text:style-name="T16">r</text:span><text:span text:style-name="T12">entes</text:span><text:span text:style-name="T14"> </text:span><text:span text:style-name="T12">de</text:span><text:span text:style-name="T41"> </text:span><text:span text:style-name="T12">t</text:span><text:span text:style-name="T16">r</text:span><text:span text:style-name="T12">a</text:span><text:span text:style-name="T22">b</text:span><text:span text:style-name="T12">a</text:span><text:span text:style-name="T27">l</text:span><text:span text:style-name="T22">h</text:span><text:span text:style-name="T12">o;</text:span><text:span text:style-name="T18"> </text:span><text:span text:style-name="T27">P</text:span><text:span text:style-name="T16">l</text:span><text:span text:style-name="T12">ano</text:span><text:span text:style-name="T41"> </text:span><text:span text:style-name="T12">de</text:span><text:span text:style-name="T41"> </text:span><text:span text:style-name="T12">t</text:span><text:span text:style-name="T16">r</text:span><text:span text:style-name="T22">e</text:span><text:span text:style-name="T27">i</text:span><text:span text:style-name="T12">na</text:span><text:span text:style-name="T24">m</text:span><text:span text:style-name="T12">ento; e</text:span><text:span text:style-name="T29"> </text:span><text:span text:style-name="T22">P</text:span><text:span text:style-name="T27">l</text:span><text:span text:style-name="T12">a</text:span><text:span text:style-name="T22">n</text:span><text:span text:style-name="T12">o</text:span><text:span text:style-name="T41"> </text:span><text:span text:style-name="T12">de</text:span><text:span text:style-name="T41"> </text:span><text:span text:style-name="T22">g</text:span><text:span text:style-name="T12">e</text:span><text:span text:style-name="T16">s</text:span><text:span text:style-name="T12">tão</text:span><text:span text:style-name="T24"> </text:span><text:span text:style-name="T12">das </text:span><text:span text:style-name="T24">m</text:span><text:span text:style-name="T12">udan</text:span><text:span text:style-name="T16">ç</text:span><text:span text:style-name="T12">as</text:span><text:span text:style-name="T48"> </text:span><text:span text:style-name="T12">o</text:span><text:span text:style-name="T16">r</text:span><text:span text:style-name="T12">gan</text:span><text:span text:style-name="T16">i</text:span><text:span text:style-name="T27">z</text:span><text:span text:style-name="T12">a</text:span><text:span text:style-name="T14">c</text:span><text:span text:style-name="T27">i</text:span><text:span text:style-name="T12">o</text:span><text:span text:style-name="T22">n</text:span><text:span text:style-name="T12">a</text:span><text:span text:style-name="T27">i</text:span><text:span text:style-name="T16">s</text:span><text:span text:style-name="T12">;</text:span></text:p>
      <text:p text:style-name="P36"/>
      <text:p text:style-name="P38"><text:span text:style-name="T12">2.2.</text:span><text:span text:style-name="T22">1</text:span><text:span text:style-name="T12">.4.<text:tab/>Rede</text:span><text:span text:style-name="T46"> </text:span><text:span text:style-name="T12">da Mu</text:span><text:span text:style-name="T22">d</text:span><text:span text:style-name="T12">an</text:span><text:span text:style-name="T16">ç</text:span><text:span text:style-name="T12">a:</text:span></text:p>
      <text:p text:style-name="P17"/>
      <text:p text:style-name="P39"><text:span text:style-name="T12">2.2.</text:span><text:span text:style-name="T22">1</text:span><text:span text:style-name="T12">.4.</text:span><text:span text:style-name="T22">1</text:span><text:span text:style-name="T12">. </text:span><text:span text:style-name="T84"><text:s/></text:span><text:span text:style-name="T27">P</text:span><text:span text:style-name="T12">e</text:span><text:span text:style-name="T16">r</text:span><text:span text:style-name="T22">f</text:span><text:span text:style-name="T27">i</text:span><text:span text:style-name="T12">s</text:span><text:span text:style-name="T32"> </text:span><text:span text:style-name="T12">pa</text:span><text:span text:style-name="T16">r</text:span><text:span text:style-name="T12">a</text:span><text:span text:style-name="T20"> </text:span><text:span text:style-name="T12">a</text:span><text:span text:style-name="T16"> </text:span><text:span text:style-name="T24">m</text:span><text:span text:style-name="T12">ontagem</text:span><text:span text:style-name="T20"> </text:span><text:span text:style-name="T12">de</text:span><text:span text:style-name="T46"> </text:span><text:span text:style-name="T12">u</text:span><text:span text:style-name="T24">m</text:span><text:span text:style-name="T12">a</text:span><text:span text:style-name="T20"> </text:span><text:span text:style-name="T12">Rede</text:span><text:span text:style-name="T33"> </text:span><text:span text:style-name="T22">d</text:span><text:span text:style-name="T12">e</text:span><text:span text:style-name="T46"> </text:span><text:span text:style-name="T12">M</text:span><text:span text:style-name="T22">u</text:span><text:span text:style-name="T12">dan</text:span><text:span text:style-name="T14">ç</text:span><text:span text:style-name="T12">a;</text:span></text:p>
      <text:p text:style-name="P8"/>
      <text:p text:style-name="P39"><text:span text:style-name="T12">2.2.</text:span><text:span text:style-name="T22">1</text:span><text:span text:style-name="T12">.4.</text:span><text:span text:style-name="T22">2</text:span><text:span text:style-name="T12">. </text:span><text:span text:style-name="T84"><text:s/></text:span><text:span text:style-name="T12">Re</text:span><text:span text:style-name="T27">l</text:span><text:span text:style-name="T22">a</text:span><text:span text:style-name="T12">tó</text:span><text:span text:style-name="T16">ri</text:span><text:span text:style-name="T12">o\ap</text:span><text:span text:style-name="T16">r</text:span><text:span text:style-name="T12">e</text:span><text:span text:style-name="T16">s</text:span><text:span text:style-name="T22">e</text:span><text:span text:style-name="T12">nta</text:span><text:span text:style-name="T16">ç</text:span><text:span text:style-name="T22">ã</text:span><text:span text:style-name="T12">o</text:span><text:span text:style-name="T85"> </text:span><text:span text:style-name="T22">p</text:span><text:span text:style-name="T12">a</text:span><text:span text:style-name="T16">r</text:span><text:span text:style-name="T12">a</text:span><text:span text:style-name="T20"> </text:span><text:span text:style-name="T12">os</text:span><text:span text:style-name="T27"> </text:span><text:span text:style-name="T12">a</text:span><text:span text:style-name="T22">g</text:span><text:span text:style-name="T12">en</text:span><text:span text:style-name="T22">t</text:span><text:span text:style-name="T12">es</text:span><text:span text:style-name="T33"> </text:span><text:span text:style-name="T12">de</text:span><text:span text:style-name="T46"> </text:span><text:span text:style-name="T24">m</text:span><text:span text:style-name="T12">udan</text:span><text:span text:style-name="T16">ç</text:span><text:span text:style-name="T12">a;</text:span></text:p>
      <text:p text:style-name="P8"/>
      <text:p text:style-name="P39"><text:span text:style-name="T12">2.2.</text:span><text:span text:style-name="T22">1</text:span><text:span text:style-name="T12">.4.</text:span><text:span text:style-name="T22">3</text:span><text:span text:style-name="T12">. </text:span><text:span text:style-name="T84"><text:s/></text:span><text:span text:style-name="T18">T</text:span><text:span text:style-name="T16">r</text:span><text:span text:style-name="T12">e</text:span><text:span text:style-name="T27">i</text:span><text:span text:style-name="T12">na</text:span><text:span text:style-name="T24">m</text:span><text:span text:style-name="T12">entos</text:span><text:span text:style-name="T62"> </text:span><text:span text:style-name="T12">aos</text:span><text:span text:style-name="T37"> </text:span><text:span text:style-name="T12">ag</text:span><text:span text:style-name="T22">e</text:span><text:span text:style-name="T12">ntes</text:span><text:span text:style-name="T32"> </text:span><text:span text:style-name="T12">de</text:span><text:span text:style-name="T46"> </text:span><text:span text:style-name="T24">m</text:span><text:span text:style-name="T12">udan</text:span><text:span text:style-name="T16">ç</text:span><text:span text:style-name="T12">a</text:span><text:span text:style-name="T16">s</text:span><text:span text:style-name="T12">.</text:span></text:p>
      <text:p text:style-name="P8"/>
      <text:p text:style-name="P37"><text:span text:style-name="T12">2.2.</text:span><text:span text:style-name="T22">2</text:span><text:span text:style-name="T12">.<text:tab/></text:span><text:span text:style-name="T27">E</text:span><text:span text:style-name="T12">nt</text:span><text:span text:style-name="T16">r</text:span><text:span text:style-name="T22">e</text:span><text:span text:style-name="T12">gas</text:span><text:span text:style-name="T35"> </text:span><text:span text:style-name="T12">pe</text:span><text:span text:style-name="T18">r</text:span><text:span text:style-name="T27">i</text:span><text:span text:style-name="T12">ó</text:span><text:span text:style-name="T22">d</text:span><text:span text:style-name="T27">i</text:span><text:span text:style-name="T16">c</text:span><text:span text:style-name="T12">as</text:span></text:p>
      <text:p text:style-name="P8"/>
      <text:p text:style-name="P38"><text:span text:style-name="T12">2.2.</text:span><text:span text:style-name="T22">2</text:span><text:span text:style-name="T12">.1.<text:tab/></text:span><text:span text:style-name="T27">P</text:span><text:span text:style-name="T12">e</text:span><text:span text:style-name="T16">s</text:span><text:span text:style-name="T12">q</text:span><text:span text:style-name="T22">u</text:span><text:span text:style-name="T27">i</text:span><text:span text:style-name="T16">s</text:span><text:span text:style-name="T12">a</text:span><text:span text:style-name="T40"> </text:span><text:span text:style-name="T12">t</text:span><text:span text:style-name="T16">r</text:span><text:span text:style-name="T27">i</text:span><text:span text:style-name="T24">m</text:span><text:span text:style-name="T12">e</text:span><text:span text:style-name="T16">s</text:span><text:span text:style-name="T12">t</text:span><text:span text:style-name="T16">r</text:span><text:span text:style-name="T12">al</text:span><text:span text:style-name="T40"> </text:span><text:span text:style-name="T12">de p</text:span><text:span text:style-name="T16">r</text:span><text:span text:style-name="T12">o</text:span><text:span text:style-name="T22">n</text:span><text:span text:style-name="T12">t</text:span><text:span text:style-name="T27">i</text:span><text:span text:style-name="T12">d</text:span><text:span text:style-name="T22">ã</text:span><text:span text:style-name="T12">o</text:span><text:span text:style-name="T40"> </text:span><text:span text:style-name="T12">à</text:span><text:span text:style-name="T37"> </text:span><text:span text:style-name="T24">m</text:span><text:span text:style-name="T12">udan</text:span><text:span text:style-name="T16">ç</text:span><text:span text:style-name="T12">a;</text:span></text:p>
      <text:p text:style-name="P17"/>
      <text:p text:style-name="P38"><text:span text:style-name="T12">2.2.</text:span><text:span text:style-name="T22">2</text:span><text:span text:style-name="T12">.2.<text:tab/>Re</text:span><text:span text:style-name="T27">l</text:span><text:span text:style-name="T22">a</text:span><text:span text:style-name="T12">tó</text:span><text:span text:style-name="T16">ri</text:span><text:span text:style-name="T12">o</text:span><text:span text:style-name="T40"> </text:span><text:span text:style-name="T24">m</text:span><text:span text:style-name="T12">en</text:span><text:span text:style-name="T16">s</text:span><text:span text:style-name="T12">al</text:span><text:span text:style-name="T35"> </text:span><text:span text:style-name="T16">c</text:span><text:span text:style-name="T12">o</text:span><text:span text:style-name="T24">m</text:span><text:span text:style-name="T12">:</text:span></text:p>
      <text:p text:style-name="P8"/>
      <text:p text:style-name="P40"><text:span text:style-name="T12">2.2.</text:span><text:span text:style-name="T22">2</text:span><text:span text:style-name="T12">.2.</text:span><text:span text:style-name="T22">1</text:span><text:span text:style-name="T12">. </text:span><text:span text:style-name="T84"><text:s/></text:span><text:span text:style-name="T27">A</text:span><text:span text:style-name="T12">s </text:span><text:span text:style-name="T86"><text:s/></text:span><text:span text:style-name="T12">a</text:span><text:span text:style-name="T16">ç</text:span><text:span text:style-name="T12">ões </text:span><text:span text:style-name="T87"><text:s/></text:span><text:span text:style-name="T12">p</text:span><text:span text:style-name="T16">r</text:span><text:span text:style-name="T12">e</text:span><text:span text:style-name="T27">vi</text:span><text:span text:style-name="T16">s</text:span><text:span text:style-name="T22">t</text:span><text:span text:style-name="T12">as </text:span><text:span text:style-name="T82"><text:s/></text:span><text:span text:style-name="T27">v</text:span><text:span text:style-name="T12">e</text:span><text:span text:style-name="T16">rs</text:span><text:span text:style-name="T12">us </text:span><text:span text:style-name="T87"><text:s/></text:span><text:span text:style-name="T16">r</text:span><text:span text:style-name="T12">ea</text:span><text:span text:style-name="T27">l</text:span><text:span text:style-name="T16">i</text:span><text:span text:style-name="T27">z</text:span><text:span text:style-name="T12">a</text:span><text:span text:style-name="T22">d</text:span><text:span text:style-name="T12">as </text:span><text:span text:style-name="T69"><text:s/></text:span><text:span text:style-name="T16">r</text:span><text:span text:style-name="T12">e</text:span><text:span text:style-name="T27">l</text:span><text:span text:style-name="T12">a</text:span><text:span text:style-name="T16">ci</text:span><text:span text:style-name="T12">on</text:span><text:span text:style-name="T22">ad</text:span><text:span text:style-name="T12">as </text:span><text:span text:style-name="T70"><text:s/></text:span><text:span text:style-name="T12">à ge</text:span><text:span text:style-name="T16">s</text:span><text:span text:style-name="T12">tão</text:span><text:span text:style-name="T47"> </text:span><text:span text:style-name="T22">d</text:span><text:span text:style-name="T12">e</text:span><text:span text:style-name="T30"> </text:span><text:span text:style-name="T24">m</text:span><text:span text:style-name="T12">udan</text:span><text:span text:style-name="T16">ç</text:span><text:span text:style-name="T12">a</text:span><text:span text:style-name="T41"> </text:span><text:span text:style-name="T22">o</text:span><text:span text:style-name="T16">r</text:span><text:span text:style-name="T12">gan</text:span><text:span text:style-name="T16">i</text:span><text:span text:style-name="T27">z</text:span><text:span text:style-name="T12">a</text:span><text:span text:style-name="T14">c</text:span><text:span text:style-name="T27">i</text:span><text:span text:style-name="T12">o</text:span><text:span text:style-name="T22">n</text:span><text:span text:style-name="T12">al </text:span><text:span text:style-name="T16">c</text:span><text:span text:style-name="T12">on</text:span><text:span text:style-name="T16">s</text:span><text:span text:style-name="T22">o</text:span><text:span text:style-name="T12">an</text:span><text:span text:style-name="T22">t</text:span><text:span text:style-name="T12">e</text:span><text:span text:style-name="T47"> </text:span><text:span text:style-name="T12">ao </text:span><text:span text:style-name="T16">cr</text:span><text:span text:style-name="T12">onog</text:span><text:span text:style-name="T16">r</text:span><text:span text:style-name="T12">a</text:span><text:span text:style-name="T24">m</text:span><text:span text:style-name="T12">a ap</text:span><text:span text:style-name="T16">r</text:span><text:span text:style-name="T12">e</text:span><text:span text:style-name="T16">s</text:span><text:span text:style-name="T12">ent</text:span><text:span text:style-name="T22">a</text:span><text:span text:style-name="T12">do</text:span><text:span text:style-name="T22"> </text:span><text:span text:style-name="T12">no</text:span><text:span text:style-name="T47"> </text:span><text:span text:style-name="T27">i</text:span><text:span text:style-name="T22">t</text:span><text:span text:style-name="T12">em</text:span><text:span text:style-name="T30"> </text:span><text:span text:style-name="T12">2.2.1</text:span><text:span text:style-name="T41"> </text:span><text:span text:style-name="T12">e</text:span><text:span text:style-name="T45"> </text:span><text:span text:style-name="T16">s</text:span><text:span text:style-name="T12">u</text:span><text:span text:style-name="T22">g</text:span><text:span text:style-name="T12">e</text:span><text:span text:style-name="T16">s</text:span><text:span text:style-name="T12">tõ</text:span><text:span text:style-name="T22">e</text:span><text:span text:style-name="T12">s</text:span><text:span text:style-name="T18"> </text:span><text:span text:style-name="T12">de </text:span><text:span text:style-name="T24">m</text:span><text:span text:style-name="T12">e</text:span><text:span text:style-name="T27">l</text:span><text:span text:style-name="T12">ho</text:span><text:span text:style-name="T16">r</text:span><text:span text:style-name="T27">i</text:span><text:span text:style-name="T12">a</text:span><text:span text:style-name="T16">s</text:span><text:span text:style-name="T12">;</text:span></text:p>
      <text:p text:style-name="P24"/>
      <text:p text:style-name="P41"><text:span text:style-name="T12">2.2.</text:span><text:span text:style-name="T22">2</text:span><text:span text:style-name="T12">.2.</text:span><text:span text:style-name="T22">2</text:span><text:span text:style-name="T12">.</text:span><text:span text:style-name="T18"> </text:span><text:span text:style-name="T12">O</text:span><text:span text:style-name="T65"> </text:span><text:span text:style-name="T12">a</text:span><text:span text:style-name="T16">c</text:span><text:span text:style-name="T12">o</text:span><text:span text:style-name="T24">m</text:span><text:span text:style-name="T12">panha</text:span><text:span text:style-name="T24">m</text:span><text:span text:style-name="T12">ento das</text:span><text:span text:style-name="T68"> </text:span><text:span text:style-name="T12">a</text:span><text:span text:style-name="T16">ç</text:span><text:span text:style-name="T12">ões</text:span><text:span text:style-name="T30"> </text:span><text:span text:style-name="T24">m</text:span><text:span text:style-name="T27">i</text:span><text:span text:style-name="T12">t</text:span><text:span text:style-name="T27">i</text:span><text:span text:style-name="T12">ga</text:span><text:span text:style-name="T22">d</text:span><text:span text:style-name="T12">o</text:span><text:span text:style-name="T16">r</text:span><text:span text:style-name="T12">a</text:span><text:span text:style-name="T16">s</text:span><text:span text:style-name="T12">\p</text:span><text:span text:style-name="T16">l</text:span><text:span text:style-name="T12">ano</text:span><text:span text:style-name="T22"> </text:span><text:span text:style-name="T12">de p</text:span><text:span text:style-name="T16">r</text:span><text:span text:style-name="T12">o</text:span><text:span text:style-name="T16">v</text:span><text:span text:style-name="T27">i</text:span><text:span text:style-name="T12">d</text:span><text:span text:style-name="T22">ê</text:span><text:span text:style-name="T12">n</text:span><text:span text:style-name="T16">c</text:span><text:span text:style-name="T27">i</text:span><text:span text:style-name="T12">a</text:span><text:span text:style-name="T62"> </text:span><text:span text:style-name="T16">r</text:span><text:span text:style-name="T22">e</text:span><text:span text:style-name="T27">l</text:span><text:span text:style-name="T12">a</text:span><text:span text:style-name="T14">c</text:span><text:span text:style-name="T27">i</text:span><text:span text:style-name="T12">o</text:span><text:span text:style-name="T22">n</text:span><text:span text:style-name="T12">adas</text:span><text:span text:style-name="T34"> </text:span><text:span text:style-name="T22">a</text:span><text:span text:style-name="T12">os</text:span><text:span text:style-name="T37"> </text:span><text:span text:style-name="T27">i</text:span><text:span text:style-name="T24">m</text:span><text:span text:style-name="T12">pa</text:span><text:span text:style-name="T16">c</text:span><text:span text:style-name="T12">tos</text:span><text:span text:style-name="T35"> </text:span><text:span text:style-name="T12">o</text:span><text:span text:style-name="T16">r</text:span><text:span text:style-name="T12">gan</text:span><text:span text:style-name="T16">i</text:span><text:span text:style-name="T27">z</text:span><text:span text:style-name="T12">a</text:span><text:span text:style-name="T14">c</text:span><text:span text:style-name="T27">i</text:span><text:span text:style-name="T12">o</text:span><text:span text:style-name="T22">n</text:span><text:span text:style-name="T12">a</text:span><text:span text:style-name="T16">is</text:span><text:span text:style-name="T12">;</text:span></text:p>
      <text:p text:style-name="P25"/>
      <text:p text:style-name="P42"><text:span text:style-name="T12">2.2.</text:span><text:span text:style-name="T22">2</text:span><text:span text:style-name="T12">.2.</text:span><text:span text:style-name="T22">3</text:span><text:span text:style-name="T12">. </text:span><text:span text:style-name="T84"><text:s/></text:span><text:span text:style-name="T12">In</text:span><text:span text:style-name="T22">f</text:span><text:span text:style-name="T12">o</text:span><text:span text:style-name="T27">r</text:span><text:span text:style-name="T24">m</text:span><text:span text:style-name="T12">a</text:span><text:span text:style-name="T16">ç</text:span><text:span text:style-name="T12">õe</text:span><text:span text:style-name="T16">s</text:span><text:span text:style-name="T12">,</text:span><text:span text:style-name="T64"> </text:span><text:span text:style-name="T12">pa</text:span><text:span text:style-name="T16">r</text:span><text:span text:style-name="T12">a</text:span><text:span text:style-name="T78"> </text:span><text:span text:style-name="T12">o</text:span><text:span text:style-name="T56"> </text:span><text:span text:style-name="T16">c</text:span><text:span text:style-name="T22">o</text:span><text:span text:style-name="T12">n</text:span><text:span text:style-name="T16">s</text:span><text:span text:style-name="T12">u</text:span><text:span text:style-name="T24">m</text:span><text:span text:style-name="T12">o</text:span><text:span text:style-name="T49"> </text:span><text:span text:style-name="T12">dos</text:span><text:span text:style-name="T57"> </text:span><text:span text:style-name="T27">A</text:span><text:span text:style-name="T12">ge</text:span><text:span text:style-name="T22">n</text:span><text:span text:style-name="T12">tes</text:span><text:span text:style-name="T53"> </text:span><text:span text:style-name="T12">de</text:span><text:span text:style-name="T58"> </text:span><text:span text:style-name="T12">M</text:span><text:span text:style-name="T22">ud</text:span><text:span text:style-name="T12">an</text:span><text:span text:style-name="T16">ç</text:span><text:span text:style-name="T12">a, </text:span><text:span text:style-name="T16">r</text:span><text:span text:style-name="T12">e</text:span><text:span text:style-name="T27">l</text:span><text:span text:style-name="T12">a</text:span><text:span text:style-name="T16">ci</text:span><text:span text:style-name="T12">on</text:span><text:span text:style-name="T22">a</text:span><text:span text:style-name="T12">das</text:span><text:span text:style-name="T16"> </text:span><text:span text:style-name="T12">ao</text:span><text:span text:style-name="T30"> </text:span><text:span text:style-name="T12">a</text:span><text:span text:style-name="T22">n</text:span><text:span text:style-name="T12">da</text:span><text:span text:style-name="T24">m</text:span><text:span text:style-name="T12">ento</text:span><text:span text:style-name="T16"> </text:span><text:span text:style-name="T12">do</text:span><text:span text:style-name="T30"> </text:span><text:span text:style-name="T27">P</text:span><text:span text:style-name="T16">r</text:span><text:span text:style-name="T12">o</text:span><text:span text:style-name="T16">j</text:span><text:span text:style-name="T12">eto</text:span><text:span text:style-name="T29"> </text:span><text:span text:style-name="T12">de</text:span><text:span text:style-name="T30"> </text:span><text:span text:style-name="T27">i</text:span><text:span text:style-name="T24">m</text:span><text:span text:style-name="T12">p</text:span><text:span text:style-name="T27">l</text:span><text:span text:style-name="T12">anta</text:span><text:span text:style-name="T16">ç</text:span><text:span text:style-name="T22">ã</text:span><text:span text:style-name="T12">o </text:span><text:span text:style-name="T22">d</text:span><text:span text:style-name="T12">a </text:span><text:span text:style-name="T27">S</text:span><text:span text:style-name="T16">O</text:span><text:span text:style-name="T12">LU</text:span><text:span text:style-name="T18">Ç</text:span><text:span text:style-name="T27">Ã</text:span><text:span text:style-name="T16">O</text:span><text:span text:style-name="T12">,</text:span><text:span text:style-name="T22"> </text:span><text:span text:style-name="T12">bem</text:span><text:span text:style-name="T60"> </text:span><text:span text:style-name="T16">c</text:span><text:span text:style-name="T46">o</text:span><text:span text:style-name="T24">m</text:span><text:span text:style-name="T12">o</text:span><text:span text:style-name="T24"> </text:span><text:span text:style-name="T27">i</text:span><text:span text:style-name="T12">n</text:span><text:span text:style-name="T22">f</text:span><text:span text:style-name="T12">o</text:span><text:span text:style-name="T16">r</text:span><text:span text:style-name="T24">m</text:span><text:span text:style-name="T12">a</text:span><text:span text:style-name="T16">ç</text:span><text:span text:style-name="T12">ões </text:span><text:span text:style-name="T16">r</text:span><text:span text:style-name="T12">e</text:span><text:span text:style-name="T27">l</text:span><text:span text:style-name="T12">a</text:span><text:span text:style-name="T16">c</text:span><text:span text:style-name="T27">i</text:span><text:span text:style-name="T22">o</text:span><text:span text:style-name="T12">na</text:span><text:span text:style-name="T22">d</text:span><text:span text:style-name="T12">as</text:span><text:span text:style-name="T22"> </text:span><text:span text:style-name="T12">às </text:span><text:span text:style-name="T24">m</text:span><text:span text:style-name="T12">udan</text:span><text:span text:style-name="T16">ç</text:span><text:span text:style-name="T12">as</text:span><text:span text:style-name="T48"> </text:span><text:span text:style-name="T12">que</text:span><text:span text:style-name="T32"> </text:span><text:span text:style-name="T22">e</text:span><text:span text:style-name="T12">nt</text:span><text:span text:style-name="T16">r</text:span><text:span text:style-name="T12">a</text:span><text:span text:style-name="T16">r</text:span><text:span text:style-name="T12">ão</text:span><text:span text:style-name="T20"> </text:span><text:span text:style-name="T12">em</text:span><text:span text:style-name="T27"> v</text:span><text:span text:style-name="T16">i</text:span><text:span text:style-name="T12">go</text:span><text:span text:style-name="T16">r</text:span><text:span text:style-name="T12">.</text:span></text:p>
      <text:p text:style-name="P17"/>
      <text:p text:style-name="P9"><text:span text:style-name="T11">3. </text:span><text:span text:style-name="T13"><text:s/></text:span><text:span text:style-name="T11">DI</text:span><text:span text:style-name="T21">S</text:span><text:span text:style-name="T28">P</text:span><text:span text:style-name="T15">O</text:span><text:span text:style-name="T28">S</text:span><text:span text:style-name="T11">IÇ</text:span><text:span text:style-name="T13">Õ</text:span><text:span text:style-name="T28">E</text:span><text:span text:style-name="T11">S</text:span><text:span text:style-name="T88"> </text:span><text:span text:style-name="T15">F</text:span><text:span text:style-name="T21">I</text:span><text:span text:style-name="T23">N</text:span><text:span text:style-name="T19">A</text:span><text:span text:style-name="T21">I</text:span><text:span text:style-name="T11">S</text:span></text:p>
      <text:p text:style-name="P8"/>
      <text:p text:style-name="P16"><text:span text:style-name="T12">3.1. <text:s text:c="4"/></text:span><text:span text:style-name="T44"><text:s/></text:span><text:span text:style-name="T27">A</text:span><text:span text:style-name="T12">s</text:span><text:span text:style-name="T60"> </text:span><text:span text:style-name="T12">d</text:span><text:span text:style-name="T27">i</text:span><text:span text:style-name="T18">r</text:span><text:span text:style-name="T12">et</text:span><text:span text:style-name="T16">ri</text:span><text:span text:style-name="T27">z</text:span><text:span text:style-name="T12">es</text:span><text:span text:style-name="T29"> </text:span><text:span text:style-name="T22">a</text:span><text:span text:style-name="T12">p</text:span><text:span text:style-name="T16">r</text:span><text:span text:style-name="T22">o</text:span><text:span text:style-name="T27">v</text:span><text:span text:style-name="T12">a</text:span><text:span text:style-name="T22">d</text:span><text:span text:style-name="T12">as</text:span><text:span text:style-name="T41"> </text:span><text:span text:style-name="T22">n</text:span><text:span text:style-name="T12">o</text:span><text:span text:style-name="T44"> </text:span><text:span text:style-name="T22">P</text:span><text:span text:style-name="T27">l</text:span><text:span text:style-name="T22">a</text:span><text:span text:style-name="T12">no</text:span><text:span text:style-name="T44"> </text:span><text:span text:style-name="T12">de</text:span><text:span text:style-name="T44"> </text:span><text:span text:style-name="T16">G</text:span><text:span text:style-name="T12">e</text:span><text:span text:style-name="T16">s</text:span><text:span text:style-name="T22">t</text:span><text:span text:style-name="T12">ão</text:span><text:span text:style-name="T45"> </text:span><text:span text:style-name="T12">de</text:span><text:span text:style-name="T67"> </text:span><text:span text:style-name="T22">M</text:span><text:span text:style-name="T12">udan</text:span><text:span text:style-name="T16">ç</text:span><text:span text:style-name="T12">a</text:span><text:span text:style-name="T47"> </text:span><text:span text:style-name="T16">Or</text:span><text:span text:style-name="T12">ga</text:span><text:span text:style-name="T22">n</text:span><text:span text:style-name="T16">i</text:span><text:span text:style-name="T27">z</text:span><text:span text:style-name="T12">a</text:span><text:span text:style-name="T16">c</text:span><text:span text:style-name="T27">i</text:span><text:span text:style-name="T22">o</text:span><text:span text:style-name="T12">n</text:span><text:span text:style-name="T22">a</text:span><text:span text:style-name="T12">l </text:span><text:span text:style-name="T22">de</text:span><text:span text:style-name="T27">v</text:span><text:span text:style-name="T12">e</text:span><text:span text:style-name="T16">r</text:span><text:span text:style-name="T12">ão</text:span><text:span text:style-name="T43"> </text:span><text:span text:style-name="T16">s</text:span><text:span text:style-name="T12">er ob</text:span><text:span text:style-name="T16">s</text:span><text:span text:style-name="T12">e</text:span><text:span text:style-name="T16">r</text:span><text:span text:style-name="T27">v</text:span><text:span text:style-name="T22">a</text:span><text:span text:style-name="T12">das</text:span><text:span text:style-name="T37"> </text:span><text:span text:style-name="T22">d</text:span><text:span text:style-name="T12">u</text:span><text:span text:style-name="T16">r</text:span><text:span text:style-name="T12">an</text:span><text:span text:style-name="T22">t</text:span><text:span text:style-name="T12">e a</text:span><text:span text:style-name="T47"> </text:span><text:span text:style-name="T12">e</text:span><text:span text:style-name="T16">x</text:span><text:span text:style-name="T12">e</text:span><text:span text:style-name="T14">c</text:span><text:span text:style-name="T12">u</text:span><text:span text:style-name="T16">ç</text:span><text:span text:style-name="T12">ão</text:span><text:span text:style-name="T37"> </text:span><text:span text:style-name="T22">d</text:span><text:span text:style-name="T12">as</text:span><text:span text:style-name="T24"> </text:span><text:span text:style-name="T12">a</text:span><text:span text:style-name="T22">t</text:span><text:span text:style-name="T27">i</text:span><text:span text:style-name="T16">v</text:span><text:span text:style-name="T27">i</text:span><text:span text:style-name="T12">d</text:span><text:span text:style-name="T22">a</text:span><text:span text:style-name="T12">des</text:span><text:span text:style-name="T27"> </text:span><text:span text:style-name="T16">s</text:span><text:span text:style-name="T12">ob</text:span><text:span text:style-name="T41"> </text:span><text:span text:style-name="T12">a</text:span><text:span text:style-name="T47"> </text:span><text:span text:style-name="T16">r</text:span><text:span text:style-name="T12">e</text:span><text:span text:style-name="T16">s</text:span><text:span text:style-name="T12">pon</text:span><text:span text:style-name="T16">s</text:span><text:span text:style-name="T12">a</text:span><text:span text:style-name="T22">b</text:span><text:span text:style-name="T27">i</text:span><text:span text:style-name="T16">l</text:span><text:span text:style-name="T27">i</text:span><text:span text:style-name="T12">d</text:span><text:span text:style-name="T22">a</text:span><text:span text:style-name="T12">de</text:span><text:span text:style-name="T33"> </text:span><text:span text:style-name="T12">da</text:span><text:span text:style-name="T24"> </text:span><text:span text:style-name="T12">C</text:span><text:span text:style-name="T16">O</text:span><text:span text:style-name="T12">N</text:span><text:span text:style-name="T18">T</text:span><text:span text:style-name="T12">R</text:span><text:span text:style-name="T27">A</text:span><text:span text:style-name="T18">T</text:span><text:span text:style-name="T27">A</text:span><text:span text:style-name="T12">DA e</text:span><text:span text:style-name="T37"> </text:span><text:span text:style-name="T12">do </text:span><text:span text:style-name="T22">B</text:span><text:span text:style-name="T27">A</text:span><text:span text:style-name="T12">NC</text:span><text:span text:style-name="T16">O</text:span><text:span text:style-name="T12">.</text:span></text:p>
      <text:p text:style-name="P36"/>
      <text:p text:style-name="P18"><text:span text:style-name="T12">3.2. <text:s text:c="4"/></text:span><text:span text:style-name="T26"><text:s/></text:span><text:span text:style-name="T12">A</text:span><text:span text:style-name="T75"> </text:span><text:span text:style-name="T12">C</text:span><text:span text:style-name="T16">O</text:span><text:span text:style-name="T12">N</text:span><text:span text:style-name="T18">T</text:span><text:span text:style-name="T12">R</text:span><text:span text:style-name="T27">A</text:span><text:span text:style-name="T18">T</text:span><text:span text:style-name="T27">A</text:span><text:span text:style-name="T12">DA</text:span><text:span text:style-name="T69"> </text:span><text:span text:style-name="T22">d</text:span><text:span text:style-name="T12">e</text:span><text:span text:style-name="T16">v</text:span><text:span text:style-name="T12">e</text:span><text:span text:style-name="T16">r</text:span><text:span text:style-name="T12">á</text:span><text:span text:style-name="T89"> </text:span><text:span text:style-name="T24">m</text:span><text:span text:style-name="T12">anter</text:span><text:span text:style-name="T90"> </text:span><text:span text:style-name="T12">o</text:span><text:span text:style-name="T75"> </text:span><text:span text:style-name="T16">cr</text:span><text:span text:style-name="T12">onog</text:span><text:span text:style-name="T16">r</text:span><text:span text:style-name="T12">a</text:span><text:span text:style-name="T24">m</text:span><text:span text:style-name="T12">a</text:span><text:span text:style-name="T74"> </text:span><text:span text:style-name="T12">atua</text:span><text:span text:style-name="T27">l</text:span><text:span text:style-name="T16">i</text:span><text:span text:style-name="T27">z</text:span><text:span text:style-name="T22">a</text:span><text:span text:style-name="T12">do</text:span><text:span text:style-name="T86"> </text:span><text:span text:style-name="T12">du</text:span><text:span text:style-name="T16">r</text:span><text:span text:style-name="T12">an</text:span><text:span text:style-name="T22">t</text:span><text:span text:style-name="T12">e</text:span><text:span text:style-name="T86"> </text:span><text:span text:style-name="T12">t</text:span><text:span text:style-name="T22">o</text:span><text:span text:style-name="T12">das</text:span><text:span text:style-name="T83"> </text:span><text:span text:style-name="T12">as</text:span><text:span text:style-name="T31"> </text:span><text:span text:style-name="T22">f</text:span><text:span text:style-name="T12">a</text:span><text:span text:style-name="T16">s</text:span><text:span text:style-name="T12">es</text:span><text:span text:style-name="T83"> </text:span><text:span text:style-name="T12">do p</text:span><text:span text:style-name="T16">r</text:span><text:span text:style-name="T12">o</text:span><text:span text:style-name="T16">j</text:span><text:span text:style-name="T12">eto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MT8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61in" fo:margin-left="1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72in" fo:margin-left="0in" fo:margin-right="0in" fo:margin-bottom="0.6075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39in" fo:margin-bottom="0.6945in" fo:margin-left="1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561in" fo:margin-left="1.0693in" fo:margin-right="0.6665in" style:writing-mode="lr-tb" style:layout-grid-color="#c0c0c0" style:layout-grid-lines="250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72in" fo:margin-left="0in" fo:margin-right="0in" fo:margin-bottom="0.6075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5433in" svg:height="0.6488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g text:anchor-type="char" draw:z-index="3" draw:style-name="Mgr2"><draw:g draw:style-name="Mgr3"><draw:line draw:style-name="Mgr4" draw:text-style-name="MP2" svg:x1="1.1618in" svg:y1="10.8142in" svg:x2="7.502in" svg:y2="10.8142in"><text:p/></draw:line></draw:g><draw:g draw:style-name="Mgr3"><draw:line draw:style-name="Mgr5" draw:text-style-name="MP2" svg:x1="1.1618in" svg:y1="10.85in" svg:x2="7.502in" svg:y2="10.85in"><text:p/></draw:line></draw:g></draw:g><draw:frame draw:style-name="Mfr1" text:anchor-type="char" svg:x="1.1681in" svg:y="10.8717in" svg:width="3.3307in" svg:height="0.1528in" draw:z-index="1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II.a</text:span><text:span text:style-name="MT4"> </text:span><text:span text:style-name="MT1">-</text:span><text:span text:style-name="MT5"> </text:span><text:span text:style-name="MT1">S</text:span><text:span text:style-name="MT2">e</text:span><text:span text:style-name="MT1">r</text:span><text:span text:style-name="MT5">v</text:span><text:span text:style-name="MT2">iç</text:span><text:span text:style-name="MT4">o</text:span><text:span text:style-name="MT1">s</text:span><text:span text:style-name="MT6"> </text:span><text:span text:style-name="MT4">d</text:span><text:span text:style-name="MT1">e</text:span><text:span text:style-name="MT5"> </text:span><text:span text:style-name="MT2">g</text:span><text:span text:style-name="MT4">e</text:span><text:span text:style-name="MT2">s</text:span><text:span text:style-name="MT1">t</text:span><text:span text:style-name="MT4">ã</text:span><text:span text:style-name="MT1">o</text:span><text:span text:style-name="MT3"> </text:span><text:span text:style-name="MT2">d</text:span><text:span text:style-name="MT1">e</text:span><text:span text:style-name="MT7"> </text:span><text:span text:style-name="MT2">mu</text:span><text:span text:style-name="MT4">d</text:span><text:span text:style-name="MT2">an</text:span><text:span text:style-name="MT5">ç</text:span><text:span text:style-name="MT1">a</text:span><text:span text:style-name="MT8"> </text:span><text:span text:style-name="MT2">o</text:span><text:span text:style-name="MT1">r</text:span><text:span text:style-name="MT4">g</text:span><text:span text:style-name="MT2">ani</text:span><text:span text:style-name="MT5">z</text:span><text:span text:style-name="MT4">a</text:span><text:span text:style-name="MT2">cio</text:span><text:span text:style-name="MT4">n</text:span><text:span text:style-name="MT2">a</text:span><text:span text:style-name="MT1">l</text:span></text:p></draw:text-box></draw:frame><draw:frame draw:style-name="Mfr1" text:anchor-type="char" svg:x="7.3839in" svg:y="10.8717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02 - ANEXO IIa - GESTÃO DE MUDANÇA ORGANIZACIONAL - RH</dc:title>
    <meta:creation-date>2020-01-24T14:53:36</meta:creation-date>
    <dc:date>2020-01-24T14:53:36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3" meta:paragraph-count="43" meta:word-count="1011" meta:character-count="7340" meta:non-whitespace-character-count="6179"/>
    <meta:user-defined meta:name="AppVersion">12.0000</meta:user-defined>
    <meta:user-defined meta:name="Created" meta:value-type="date">2020-01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